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04-30" calcext:value-type="date" table:number-columns-spanned="3" table:number-rows-spanned="1">
            <text:p>abril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182.69" calcext:value-type="float">
            <text:p><text:s/>R$ 182,69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47.53" calcext:value-type="float">
            <text:p><text:s/>R$ 47,5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63.58" calcext:value-type="float">
            <text:p><text:s/>R$ 63,58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5" office:value-type="float" office:value="61.23" calcext:value-type="float">
            <text:p><text:s/>R$ 61,2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11];&quot;&gt;0&quot;)" office:value-type="float" office:value="4" calcext:value-type="float">
            <text:p>4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11])" office:value-type="float" office:value="355.03" calcext:value-type="float">
            <text:p>R$ 355,03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4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5/05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9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5T18:40:36.404000000</meta:creation-date>
    <dc:date>2023-05-15T18:40:46.628000000</dc:date>
    <meta:editing-duration>PT10S</meta:editing-duration>
    <meta:editing-cycles>1</meta:editing-cycles>
    <meta:document-statistic meta:table-count="1" meta:cell-count="30" meta:object-count="0"/>
    <meta:generator>LibreOffice/6.4.2.2$Windows_X86_64 LibreOffice_project/4e471d8c02c9c90f512f7f9ead8875b57fcb1ec3</meta:generator>
  </office:meta>
</office:document-meta>
</file>