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3-04-30" calcext:value-type="date" table:number-columns-spanned="4" table:number-rows-spanned="1">
            <text:p>abril/2023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10.46" calcext:value-type="float">
            <text:p><text:s/>R$ 910,4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55.77" calcext:value-type="float">
            <text:p><text:s/>R$ 1.855,7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2166.26" calcext:value-type="float">
            <text:p><text:s/>R$ 2.166,2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2040.68" calcext:value-type="float">
            <text:p><text:s/>R$ 2.040,6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36.04" calcext:value-type="float">
            <text:p><text:s/>R$ 1.036,0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-55.87" calcext:value-type="float">
            <text:p><text:s/>R$ (55,87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569.75" calcext:value-type="float">
            <text:p><text:s/>R$ 1.569,7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62.79" calcext:value-type="float">
            <text:p><text:s/>R$ 62,7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3767.4" calcext:value-type="float">
            <text:p><text:s/>R$ 3.767,40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480.21" calcext:value-type="float">
            <text:p><text:s/>R$ 2.480,2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475.57" calcext:value-type="float">
            <text:p><text:s/>R$ 1.475,5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93.01" calcext:value-type="float">
            <text:p><text:s/>R$ 1.193,0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44.17" calcext:value-type="float">
            <text:p><text:s/>R$ 1.444,1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13.92" calcext:value-type="float">
            <text:p><text:s/>R$ 913,9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318.59" calcext:value-type="float">
            <text:p><text:s/>R$ 1.318,5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506.96" calcext:value-type="float">
            <text:p><text:s/>R$ 1.506,9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07])" office:value-type="float" office:value="500" calcext:value-type="float">
            <text:p>500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07])" office:value-type="float" office:value="604" calcext:value-type="float">
            <text:p>604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07])" office:value-type="float" office:value="572784.26" calcext:value-type="float">
            <text:p>R$ 572.784,26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04/2023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5/05/2023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15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07"/>
        </table:named-expressions>
      </table:table>
      <table:named-expressions/>
      <table:database-ranges>
        <table:database-range table:name="__Anonymous_Sheet_DB__0" table:target-range-address="APE.A7:APE.D50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5T18:40:17.807000000</meta:creation-date>
    <dc:date>2023-05-15T18:40:25.597000000</dc:date>
    <meta:editing-duration>PT8S</meta:editing-duration>
    <meta:editing-cycles>1</meta:editing-cycles>
    <meta:document-statistic meta:table-count="1" meta:cell-count="2017" meta:object-count="0"/>
    <meta:generator>LibreOffice/6.4.2.2$Windows_X86_64 LibreOffice_project/4e471d8c02c9c90f512f7f9ead8875b57fcb1ec3</meta:generator>
  </office:meta>
</office:document-meta>
</file>