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2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6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vertical-align="middle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/>
    </style:style>
    <style:style style:name="T6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2" fo:font-size="10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line-through-mode="continuous" fo:language="pt" fo:country="BR" style:language-asian="zh" style:country-asian="CN" style:language-complex="hi" style:country-complex="IN" style:font-name-asian="Liberation Sans1" style:text-emphasize="none" style:font-relief="none" style:text-overline-style="none" style:text-overline-color="font-color"/>
    </style:style>
    <style:style style:name="T13" style:family="text">
      <style:text-properties style:font-name-asian="Liberation Sans"/>
    </style:style>
    <style:style style:name="T14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47"/>
        <table:table-column table:style-name="co3" table:default-cell-style-name="ce8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DALGIZA MARIA AGUIAR HORTENCIO DE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DAUTO ARRUDA DE MORAI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driana de Albuquerque Hol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driana Soriano Santos Perei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AN ESTEV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BERTO TADASHI HO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ssandra Campos Morat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ssandra Charbel Janiques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ssandra Elias de Queiro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XANDRE CHMELIK PUCC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xandre Ferreira das Neves de Bri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exandre Sales de Paul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i Taleb F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ine Raniero Fonseca Naou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varina de Araújo Ner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lyne Lima de Mesqui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mom Albernaz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Carolina Marqu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CLAUDIA MANSO SEQUEIRA OVIDI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LAURA SEIXA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Maria Elizabeth Pereira Monteiro Barreto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Paula Tomá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RÉ GOMES ISMA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ré Luiz Pereira do Lago Cés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re Vinicius Espirito Santo de Almeida *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rea Cirineo Sac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GELO FABRÍCIO PEREIRA BOLZANI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na Maria Amarante Brânci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na Tereza de Pinho Silva Cavalcante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TÕNIO CARLOS MAÇÃO</text:p>
          </table:table-cell>
          <table:table-cell table:style-name="ce3" office:value-type="string" calcext:value-type="string">
            <text:p>TÉCNICO DO MPU/TECNOLOGIA DA INFORMAÇÃO E COMUNICAÇÃO 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TONIO EZEQUIEL DE ARAUJO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TONIO HENRIQUE GRACIANO SUXBERG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tonio Marcos Dezan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ntonio Roberto Ferrei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rinda Fernandes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Bernardo Barbosa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BERNARDO DE URBANO RESEN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Bruno Barbosa Mat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BRUNO OSMAR VERGINI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ndida Marcolina Ferreira de Fari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NITO JOSÉ PINTO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LA BEATRIZ DA CRUZ MORAES OLIVEIRA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LA ROBERTO ZE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la Silva Moura Pinheir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LO GIACOMELLI CORVELL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los Augusto Silva Ni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OLINA REBEL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rrel Ypiranga Benevi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ssio Geraldo Aguiar Dup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atia Gisele Martins Verg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ELSO LEARDIN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esar Luiz Gonzales da Silva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hristóvão de Moura Varotto Júnio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ICERO FARIAS LIBERAL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a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audia Valeria Pereira de Queiroz Te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audio Henrique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áudio João Medeiros Miyagaw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ayton da Sil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eonice Maria Resende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lovis Ribeiro Cha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ristina Machado Borges Lea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CRISTINA RASIA MONTENEG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NIEL BERNOULLI LUCEN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niel Dias Zanat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niel Pinheiro de Carva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NIEL VIEIRA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niela Albuquerque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nielle Bernardes Pachec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rio Jardim Cruvin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avis Barbosa da Paix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ébora Montanez Rocha P de Araúj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ELSON PIRES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enise Lyrio Pache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ENISE ROCHA MENDE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ENISE SANKIEVICZ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ermeval Farias Gom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IOGENES ANTERO LOU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orival Barboz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ouglas Lima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DOUGLAS WILLIAM MAGALH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dson de Paiva Anchie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DUARDO DANTAS BEZER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LINE LEVI PARANH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lísio Teix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RICSON DOS SANTOS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RICSON MICHEL LIMA DA SILVA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urilene Miguel de Jesus Mans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abiana de Assis Pinheiro He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abiano Coelho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ábio Barros de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ábio Mace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10">Analista –</text:span> Psicologi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ernanda Moly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ernando Augusto Martins Cuoc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ERNANDO DE PAU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ernando Henrique Goncalv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LAVIANE RIBEIRO DE ARAUJ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LÁVIO HENRIQUE DE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rancisco Leite de Oliveir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rancisco Pinheiro Sampaio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Frederico Meinberg Ceroy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abriela Gonzalez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abriela Lyra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<text:span text:style-name="T5">Ge</text:span><text:span text:style-name="T6">orges Carlos Fredderico Moreira Seigneur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ilberto Teles Coelh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ILDETE SHIRLEI FRANCISC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LAUBER JOSE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Gustavo Ramos Fer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enry Lima de Paiv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ERICA MARIA DE OLIVEIRA FELICIANO</text:p>
          </table:table-cell>
          <table:table-cell table:style-name="ce3" office:value-type="string" calcext:value-type="string">
            <text:p>ANALISTA DO MPU/DIREITO</text:p>
          </table:table-cell>
          <table:table-cell table:style-name="ce3" office:value-type="float" office:value="6.08" calcext:value-type="float">
            <text:p>6,08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IGO NOBORO NISHIDA ARAKAK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udson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UERLIN HUEB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brahim Jorge Nasser Saad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gor Magalhães Gaioso</text:p>
          </table:table-cell>
          <table:table-cell table:style-name="ce3" office:value-type="string" calcext:value-type="string">
            <text:p>Promotor de Justiça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lma Aparecida Ramos Estevam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nácio Pereira Ne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sabel Cristina Augusto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Cota de Telefonia Celular – Abril</text:p>
          </table:table-cell>
          <table:table-cell table:style-name="ce5" office:value-type="string" calcext:value-type="string">
            <text:p>ISABEL MARIA DE FIGUEIREDO FALCAO DURA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float" office:value="7.6" calcext:value-type="float">
            <text:p>7,6</text:p>
          </table:table-cell>
          <table:table-cell table:style-name="ce28"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SABELLA ANGÉLICA DOS SANTOS CHA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sauberto Gomes Costa Júnior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ZAAC PEREIRA DUTRA FI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AINA ALVES MACEDO DE CAIRES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amil Amorim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10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anaina Cristina Queiroz de Almeid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anaína Laudelina Bi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ediael Alves Fer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ao Antonio S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ão Luiz Nogueira da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NAS FERNANDES LEM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<text:span text:style-name="T7">Jorge José Pereira Pinto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rge Luís Lopes Manzu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É BRITTO DA CUNHA JU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e Eduard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É MARIA PEREIRA DE OLIVEIRA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E PIMENTEL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OSUÉ ARÃO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uliana da Silv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ULIANA POGGIALI GASPARONI 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ÚLIO AUGUSTO SOUZ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ullyer Gadioli Milan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amilla Campos Alla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13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arla Patricia Medeiros Dantas Mou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aroline Araújo do Pr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átia da Silva Sangalet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ATIE DE SOUSA LIMA CO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KLÉBER BENÍCIO NÓBREG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andelino Francisc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ARISSA BEZERRA LUZ DO VALE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andro José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andro Lara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andro Lobato Alvar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da Maria Campos Siqu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lia Maria Duarte de Cerqu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nilson Ferreira Morg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ardo Assi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ardo Borges de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ardo Carneiro Brit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ardo Jubé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ardo Otr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el Paz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ONORA BRANDAO MASCARENHAS PASS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eslie Marqu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ia Almeida <text:s/>Oliveira Sarai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ibânio Alves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iliane Guimarães Cardos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ina Maria da Matta e Silva Glanzman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ivia Rodrigue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iz Elainne de Silvério e Oliveira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iz Rocha Libe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CAS SALOMÉ FARIAS DE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cas Soares Baumfeld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cas Vilela de França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úcia Helena Barbosa Brasileiro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CIANA ASPER Y VALD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CIANA BERTINI LEITÃ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ciana Medeiro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isa de Marillac Xavier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IZ FERNANDO GUIMARÃES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iz Humberto Alve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ercia Correia de Mell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 Bernardi Marques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 NÓBREGA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LO OLIVEIRA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o da Silva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O HENRIQUE DE AZEVEDO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O LEITE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O RODRIGUES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o Santo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elo Vilela Tannú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10">Analista – </text:span>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io Co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CIO WAGNER VIEIRA ALBUQUERQU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os Antônio Juli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os Dangelo da Costa</text:p>
          </table:table-cell>
          <table:table-cell table:style-name="ce3" office:value-type="string" calcext:value-type="string">
            <text:p> TÉCNICO DO MPU/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os Dangelo da Co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 Augusta Marques de Almeida Xavier Dan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 Cristina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 Dalva Borges Ho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 Jose Martins Ribeir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NA FERNANDES TÁVO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na Rocha Rubin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nalva Rodrigues da Silv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O CESAR SALDAN </text:p>
          </table:table-cell>
          <table:table-cell table:style-name="ce3" office:value-type="string" calcext:value-type="string">
            <text:p><text:span text:style-name="T14">Técnico de Segurança e</text:span>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ÁRIO PÉREZ DE ARAÚJ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sa Isar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rya Olimpia Ribeiro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urício 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URICIO SILVA MIRAN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ILTON DE CARLOS JÚ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oisés Antônio de Freita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OISÉS LOURES MENESES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oizes Marques Silva Filh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ozar Luiz Marin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ardel Luca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atália do Carmo Rios Anderá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ATÁLIA MAGALHÃES WANDERLE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athália Maia Nobre Rocha Saffi 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ATHAN DA SILVA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elson Faraco de Freita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eurimar Patrícia Ribeiro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EWTON CEZAR VALCARENGHI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ino F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isio Edmundo Tostes Ribei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OLÍVIO MOREIRA DE SOUZA <text:s/>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10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trícia de Albuquerque Cavalcante Moisé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trícia Mara da Conceiç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o Almeida Coelho de Se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o Benedito de Freita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o Gomes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O JOSÉ LEITE FARIA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aulo Vinicius Quintel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edro Dumans Gue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EDRO OTO DE QUAD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edro Thomé de Arrud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éricles Manske Pinh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olyanna Silvares de Moraes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RISCILA ALV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10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FAEL GUSTAVO REIN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FAEL LEANDRO ARANTES RIB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FAEL MODELLI SABA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ILSON AMERICO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imundo Gomes Ver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imundo Rodrigues Irineu Filho -CI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NDERSON ANTÔNIO NERES DE AZEVEDO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oni Parreira Maciel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quel Aparecida Rodrigues Felicia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enato Augusto Ercoli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enato Barao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enato Bianchin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ENATO CARDOSO BEZERRA FI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enato Rodrigues de Sousa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icardo Antôni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ICARDO DE SOUSA FONSEC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ICARDO WITTLER CONT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berto Flávio Bichuet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dolfo Cunha Sal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drigo de Araújo Bezer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DRIGO DE MAGALHÃES ROS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drigo de Oliveira Mach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drigo Fogagnolo Mauríc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<text:span text:style-name="T8">ROGÉRIO ISHI  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GERIO SHIMU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nny Alves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sana Maria Queiroz Viegas de Pinho 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UBIN LE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RUY REIS CARVALHO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<text:span text:style-name="T9">Saulo Souza Fonseca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ebastião Aparecido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érgio Bruno Cabral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érgio Eduardo Correia Costa Gomi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T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UELY GOMES DE CARVALHO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ATIANA MEIRELES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haisa Mayra de Paula Bot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HAUAN GLAUBERTH BARBOSA FERREIR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HIAGO GOMIDE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iago Alves de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iago Dias M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iago Fonseca Moni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iago Gom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anessa de Souza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10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ivian Barbosa Cald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Vyvyany Viana Nascimento de Azevedo G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WAGNER DE CASTRO ARAU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Wagner de Castro Araúj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Wanderley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WANESSA ALPINO BIGONHA ALVIM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Wilton Queiroz d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Wolney Edson Lim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Yara Maciel Ca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3" office:value-type="string" calcext:value-type="string">
            <text:p>Yara Velozo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638])" office:value-type="currency" office:currency="BRL" office:value="4933.18" calcext:value-type="currency">
            <text:p>R$ 4.933,18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03.16" calcext:value-type="currency">
            <text:p>R$ 603,16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05/07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633.56" calcext:value-type="currency">
            <text:p>R$ 633,56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1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54"/>
          <table:table-cell table:number-columns-repeated="1020"/>
        </table:table-row>
        <table:table-row table:style-name="ro11">
          <table:covered-table-cell table:style-name="ce38"/>
          <table:covered-table-cell table:style-name="ce18"/>
          <table:covered-table-cell table:number-columns-repeated="2"/>
          <table:table-cell table:number-columns-repeated="1020"/>
        </table:table-row>
        <table:table-row table:style-name="ro11">
          <table:covered-table-cell table:style-name="ce38"/>
          <table:covered-table-cell table:style-name="ce18"/>
          <table:covered-table-cell table:number-columns-repeated="2"/>
          <table:table-cell table:number-columns-repeated="1020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1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8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87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81" table:contains-header="false" table:orientation="column"/>
        <table:database-range table:name="__Anonymous_DB__5" table:target-range-address="Planilha1.A1:Planilha1.C37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6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date-style style:name="N179">
      <number:month number:textual="true"/>
      <number:text>/</number:text>
      <number:year/>
    </number:date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80P0" style:volatile="true">
      <number:text>R$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0P0"/>
    </number:number-style>
    <number:date-style style:name="N116">
      <number:day/>
      <number:text>/</number:text>
      <number:month/>
      <number:text>/</number:text>
      <number:year/>
    </number:date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currency-style style:name="N186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text> R$ (</number:text>
      <number:number number:decimal-places="2" number:min-decimal-places="2" number:min-integer-digits="1" number:grouping="true"/>
      <number:text>)</number:text>
    </number:number-style>
    <number:number-style style:name="N187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0"/>
    </number:number-style>
    <number:currency-style style:name="N19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9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93P0"/>
    </number:currency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">
      <number:text> R$ -</number:text>
      <number:number number:decimal-places="0" number:min-decimal-places="0" number:min-integer-digits="0"/>
      <number:text> </number:text>
    </number:number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0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04P0" style:volatile="true">
      <number:text>R$ 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5">
      <number:number number:decimal-places="0" number:min-decimal-places="0" number:min-integer-digits="2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R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 number:decimal-places="1"/>
    </number:time-style>
    <number:time-style style:name="N151">
      <number:minutes number:style="long"/>
      <number:text>:</number:text>
      <number:seconds number:style="long"/>
    </number:time-style>
    <number:date-style style:name="N152">
      <number:day/>
      <number:text>/</number:text>
      <number:month/>
      <number:text>/</number:text>
      <number:year number:style="long"/>
    </number:dat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/>
    </number:number-style>
    <number:number-style style:name="N16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0P0"/>
    </number:currency-style>
    <number:date-style style:name="N171">
      <number:day/>
      <number:text>/</number:text>
      <number:month number:textual="true"/>
      <number:text>/</number:text>
      <number:year/>
    </number:date-style>
    <number:number-style style:name="N173P0" style:volatile="true">
      <number:text>R$ </number:text>
      <number:number number:decimal-places="0" number:min-decimal-places="0" number:min-integer-digits="1" number:grouping="true"/>
    </number:number-style>
    <number:number-style style:name="N173">
      <number:text>-R$ </number:text>
      <number:number number:decimal-places="0" number:min-decimal-places="0" number:min-integer-digits="1" number:grouping="true"/>
      <style:map style:condition="value()&gt;=0" style:apply-style-name="N173P0"/>
    </number:number-style>
    <number:date-style style:name="N174">
      <number:day/>
      <number:text>/</number:text>
      <number:month number:textual="true"/>
    </number:date-style>
    <number:number-style style:name="N17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number:text>R$ </number:text>
      <number:number number:decimal-places="2" number:min-decimal-places="2" number:min-integer-digits="1" number:grouping="true"/>
    </number:number-style>
    <number:number-style style:name="N189">
      <number:text>-R$ </number:text>
      <number:number number:decimal-places="2" number:min-decimal-places="2" number:min-integer-digits="1" number:grouping="true"/>
      <style:map style:condition="value()&gt;=0" style:apply-style-name="N189P0"/>
    </number:number-style>
    <number:time-style style:name="N190">
      <number:hours/>
      <number:text>:</number:text>
      <number:minutes number:style="long"/>
      <number:text> </number:text>
      <number:am-pm/>
    </number:time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R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3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3-07-05T17:16:46.619000000</dc:date>
    <meta:editing-duration>P2DT14H27M53S</meta:editing-duration>
    <meta:editing-cycles>327</meta:editing-cycles>
    <meta:generator>LibreOffice/7.3.7.2$Windows_X86_64 LibreOffice_project/e114eadc50a9ff8d8c8a0567d6da8f454beeb84f</meta:generator>
    <meta:document-statistic meta:table-count="1" meta:cell-count="2567" meta:object-count="0"/>
  </office:meta>
</office:document-meta>
</file>