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4-30" calcext:value-type="date" table:number-columns-spanned="3" table:number-rows-spanned="1">
            <text:p>abril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-1624.27" calcext:value-type="float">
            <text:p><text:s/>R$ (1.624,2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894.97" calcext:value-type="float">
            <text:p><text:s/>R$ (1.894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761.24" calcext:value-type="float">
            <text:p><text:s/>R$ 2.761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949.11" calcext:value-type="float">
            <text:p><text:s/>R$ (1.949,1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407.68" calcext:value-type="float">
            <text:p><text:s/>R$ 1.407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61.84" calcext:value-type="float">
            <text:p><text:s/>R$ (1.461,8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194.38" calcext:value-type="float">
            <text:p><text:s/>R$ 3.194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140.24" calcext:value-type="float">
            <text:p><text:s/>R$ 3.140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869.53" calcext:value-type="float">
            <text:p><text:s/>R$ 2.869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31.95" calcext:value-type="float">
            <text:p><text:s/>R$ 3.031,9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GUIMARA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<text:s/>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1840.82" calcext:value-type="float">
            <text:p><text:s/>R$ (1.840,8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31.95" calcext:value-type="float">
            <text:p><text:s/>R$ 3.031,9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ALVES GARCI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678.4" calcext:value-type="float">
            <text:p><text:s/>R$ (1.678,4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6];&quot;&gt;0&quot;)" office:value-type="float" office:value="2413" calcext:value-type="float">
            <text:p>2.41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6])" office:value-type="float" office:value="2871898.63999999" calcext:value-type="float">
            <text:p>R$ 2.871.898,64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4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5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33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26"/>
        </table:named-expressions>
      </table:table>
      <table:named-expressions/>
      <table:database-ranges>
        <table:database-range table:name="__Anonymous_Sheet_DB__0" table:target-range-address="AA.A7:AA.C24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5T18:40:03.910000000</meta:creation-date>
    <dc:date>2023-05-15T18:40:10.577000000</dc:date>
    <meta:editing-duration>PT6S</meta:editing-duration>
    <meta:editing-cycles>1</meta:editing-cycles>
    <meta:document-statistic meta:table-count="1" meta:cell-count="7271" meta:object-count="0"/>
    <meta:generator>LibreOffice/6.4.2.2$Windows_X86_64 LibreOffice_project/4e471d8c02c9c90f512f7f9ead8875b57fcb1ec3</meta:generator>
  </office:meta>
</office:document-meta>
</file>