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93cm"/>
    </style:style>
    <style:style style:name="co2" style:family="table-column">
      <style:table-column-properties fo:break-before="auto" style:column-width="11.045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2.235cm"/>
    </style:style>
    <style:style style:name="co5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079cm" fo:break-before="auto" style:use-optimal-row-height="false"/>
    </style:style>
    <style:style style:name="ro3" style:family="table-row">
      <style:table-row-properties style:row-height="0.63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P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7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1"/>
          <table:table-cell table:style-name="ce18" table:number-columns-repeated="1020"/>
        </table:table-row>
        <table:table-row table:style-name="ro1">
          <table:table-cell table:style-name="ce2" office:value-type="date" office:date-value="2023-03-31" calcext:value-type="date" table:number-columns-spanned="4" table:number-rows-spanned="1">
            <text:p>março/2023</text:p>
          </table:table-cell>
          <table:covered-table-cell table:number-columns-repeated="3" table:style-name="ce2"/>
          <table:table-cell table:style-name="ce18" table:number-columns-repeated="1020"/>
        </table:table-row>
        <table:table-row table:style-name="ro2">
          <table:table-cell table:style-name="ce3"/>
          <table:table-cell table:style-name="ce13" table:number-columns-repeated="2"/>
          <table:table-cell table:style-name="ce18" table:number-columns-repeated="1021"/>
        </table:table-row>
        <table:table-row table:style-name="ro3">
          <table:table-cell table:style-name="ce4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4"/>
          <table:table-cell table:style-name="ce18" table:number-columns-repeated="1020"/>
        </table:table-row>
        <table:table-row table:style-name="ro4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style-name="ce19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5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6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7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 RODRIGUE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INE ARAUJO POR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MANDA KELLI ALMEIDA ALV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CECILIA DIAS RIBEIRO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LAISE MENESES FERNANDES SILV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MARIA DA SILVA POL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IA CASAGRANDE PORT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GELICA GONCALVES 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RLINDA CIBELLY DA SILV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THYLA BRUSNELLO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MARQUES ARAUJO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ARIADNE SOUZA DE FREITAS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73.25" calcext:value-type="float">
            <text:p><text:s/>R$ 973,2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ALBERTO ALVES LEM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ELIO MARTINS CORR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OLIVEIRA CARDOSO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E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97.4" calcext:value-type="float">
            <text:p><text:s/>R$ 897,40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386.02" calcext:value-type="float">
            <text:p><text:s/>R$ 2.386,02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MERSON FRACALOSSI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MERSON LUIS N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RANCINILTON M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A AGUIAR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EORGE VICTOR COST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904.81" calcext:value-type="float">
            <text:p><text:s/>R$ 904,81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ELAINE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SAAC AMARAL CARNEIRO BUGARIM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SABELLA SILVA AMANC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CKSON SILVA JORG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EANN PORT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EDIAEL ALVES FER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ESSICA THAIZA DE MORAI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OLINE ARAUJO MOREIRA GUIMARA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DA MARIA CAMPOS SIQU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04.81" calcext:value-type="float">
            <text:p><text:s/>R$ 904,81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036.04" calcext:value-type="float">
            <text:p><text:s/>R$ 1.036,0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TICIA LOPES CAVADA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TICIA RODRIGU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ORENA SOARES ABREU PILON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-9.79" calcext:value-type="float">
            <text:p><text:s/>R$ (9,79)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ORENNA ALVES ARANTES BRUNNER MARTIN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AS DOS SANTO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3767.4" calcext:value-type="float">
            <text:p><text:s/>R$ 3.767,40 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825.55" calcext:value-type="float">
            <text:p><text:s/>R$ 2.825,55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US VINICIUS DA SILVA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MARIANA MARTINS DE FREITAS DANTAS MALTEZ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412.78" calcext:value-type="float">
            <text:p><text:s/>R$ 1.412,78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NA SCALZ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YARA AZEVEDO JACUNDA FERREIRA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6" office:value-type="float" office:value="2825.55" calcext:value-type="float">
            <text:p><text:s/>R$ 2.825,55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660.35" calcext:value-type="float">
            <text:p><text:s/>R$ 660,3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2825.55" calcext:value-type="float">
            <text:p><text:s/>R$ 2.825,55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MELA DO REGO PAU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444.17" calcext:value-type="float">
            <text:p><text:s/>R$ 1.444,17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PARENTI CABRAL SORAGG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2668.58" calcext:value-type="float">
            <text:p><text:s/>R$ 2.668,5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A DE MIRANDA OCHOA PEN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YANA LEYDE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FERR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FERREIRA NE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825.55" calcext:value-type="float">
            <text:p><text:s/>R$ 2.825,55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BEM SOUZA MIRAN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ULO DINIZ LISBO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825.55" calcext:value-type="float">
            <text:p><text:s/>R$ 2.825,55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LITA LUCENA MARTINS DE MIRAND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DE OLIVEIRA FAR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OMAZ RODRIGUES DE AQUIN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LDIR CHARBLEI GOMES MOREIRA VELOS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ARIEL DE ALBUQUERQUE ROCH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PAULO FERNANDES DA COST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NICIUS ALMEIDA BERT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NICIUS BEZERRA MOURA BARR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NICIUS MARTIN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VIANE MEIRA JACOM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941.85" calcext:value-type="float">
            <text:p><text:s/>R$ 941,8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83.7" calcext:value-type="float">
            <text:p><text:s/>R$ 1.883,70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7" table:number-columns-repeated="3"/>
          <table:table-cell table:number-columns-repeated="1021"/>
        </table:table-row>
        <table:table-row table:style-name="ro7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7">
          <table:table-cell table:style-name="ce9" office:value-type="string" calcext:value-type="string">
            <text:p>TOTAL DE BENEFICIÁRIOS</text:p>
          </table:table-cell>
          <table:table-cell table:style-name="ce14" table:formula="of:=COUNTA([.A8:.A510])" office:value-type="float" office:value="503" calcext:value-type="float">
            <text:p>503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NÚMERO DE BENEFÍCIOS PAGOS</text:p>
          </table:table-cell>
          <table:table-cell table:style-name="ce14" table:formula="of:=SUM([.D8:.D510])" office:value-type="float" office:value="606" calcext:value-type="float">
            <text:p>606</text:p>
          </table:table-cell>
          <table:table-cell table:number-columns-repeated="1022"/>
        </table:table-row>
        <table:table-row table:style-name="ro7">
          <table:table-cell table:style-name="ce10" office:value-type="string" calcext:value-type="string">
            <text:p>VALOR TOTAL PAGO</text:p>
          </table:table-cell>
          <table:table-cell table:style-name="ce15" table:formula="of:=SUM([.C8:.C510])" office:value-type="float" office:value="572633.609999999" calcext:value-type="float">
            <text:p>R$ 572.633,61 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 table:style-name="ce12" office:value-type="string" calcext:value-type="string">
            <text:p>Fonte: MENTORH - Sistema de Gestão de Pessoas - SGP e Relatório Físico – 03/2023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Data da última atualização: 25/04/2023</text:p>
          </table:table-cell>
          <table:table-cell table:number-columns-repeated="1023"/>
        </table:table-row>
        <table:table-row table:style-name="ro7" table:number-rows-repeated="3000">
          <table:table-cell table:number-columns-repeated="1024"/>
        </table:table-row>
        <table:table-row table:style-name="ro7">
          <table:table-cell office:value-type="string" calcext:value-type="string">
            <text:p>Data da última atualização: 17/01/2022</text:p>
          </table:table-cell>
          <table:table-cell table:number-columns-repeated="1023"/>
        </table:table-row>
        <table:table-row table:style-name="ro7" table:number-rows-repeated="104505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APE.$A$1" table:cell-range-address="$APE.$A$1:.$D$518"/>
          <table:named-range table:name="Excel_BuiltIn_Print_Titles" table:base-cell-address="$APE.$A$1" table:cell-range-address="$APE.$A$1:.$AMJ$7"/>
          <table:named-range table:name="Excel_BuiltIn__FilterDatabase" table:base-cell-address="$APE.$A$1" table:cell-range-address="$APE.$A$7:.$D$510"/>
        </table:named-expressions>
      </table:table>
      <table:named-expressions/>
      <table:database-ranges>
        <table:database-range table:name="__Anonymous_Sheet_DB__0" table:target-range-address="APE.A7:APE.D510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loext:min-decimal-places="2" number:min-integer-digits="1" number:grouping="true"/>
    </number:number-style>
    <number:number-style style:name="N127P0" style:volatile="true">
      <number:text>Sim</number:text>
    </number:number-style>
    <number:number-style style:name="N127P1" style:volatile="true">
      <number:text>Sim</number:text>
    </number:number-style>
    <number:number-style style:name="N127">
      <number:text>Nã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dadeiro</number:text>
    </number:number-style>
    <number:number-style style:name="N128P1" style:volatile="true">
      <number:text>Verdadei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ivado</number:text>
    </number:number-style>
    <number:number-style style:name="N129P1" style:volatile="true">
      <number:text>Ativado</number:text>
    </number:number-style>
    <number:number-style style:name="N129">
      <number:text>Desativad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0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25T17:38:30.822000000</meta:creation-date>
    <dc:date>2023-04-25T17:38:41.952000000</dc:date>
    <meta:editing-duration>PT11S</meta:editing-duration>
    <meta:editing-cycles>1</meta:editing-cycles>
    <meta:document-statistic meta:table-count="1" meta:cell-count="2029" meta:object-count="0"/>
    <meta:generator>LibreOffice/6.4.2.2$Windows_X86_64 LibreOffice_project/4e471d8c02c9c90f512f7f9ead8875b57fcb1ec3</meta:generator>
  </office:meta>
</office:document-meta>
</file>