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Calibri" fo:font-size="10pt" style:font-name-asian="Calibri2" style:font-size-asian="10pt" style:font-name-complex="Calibri2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-asian="Liberation Sans"/>
    </style:style>
    <style:style style:name="T9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10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normal" style:font-weight-asian="normal" style:font-weight-complex="normal" style:font-size-complex="11pt" style:font-size-asian="11pt" fo:font-size="11pt"/>
    </style:style>
    <style:style style:name="T1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font-size-complex="11pt" style:font-size-asian="11pt" fo:font-size="11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 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lessandra Campos Morat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2" calcext:value-type="float">
            <text:p>22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2" calcext:value-type="float">
            <text:p>2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1.51" calcext:value-type="float">
            <text:p>21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6.01" calcext:value-type="float">
            <text:p>6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6.02" calcext:value-type="float">
            <text:p>16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dre Vinicius Espirito Santo de Almeida *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rinda Fernandes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esar Luiz Gonzales da Silva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6.01" calcext:value-type="float">
            <text:p>6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.44" calcext:value-type="float">
            <text:p>12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.44" calcext:value-type="float">
            <text:p>12,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6">Analista –</text:span> Psicologia</text:p>
          </table:table-cell>
          <table:table-cell table:style-name="ce3" office:value-type="float" office:value="21.51" calcext:value-type="float">
            <text:p>21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Frederico Meinberg Ceroy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ilberto Teles Coelh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12.44" calcext:value-type="float">
            <text:p>12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Ainda sem cargo no SIGA em 11/04/2022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1.51" calcext:value-type="float">
            <text:p>21,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6">Analista –</text:span> 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<text:span text:style-name="T7">Técnico – Administração</text:span>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<text:span text:style-name="T5">Jorge José Pereira Pinto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8">Analista – </text:span>Serviço social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5.7" calcext:value-type="float">
            <text:p>5,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Kátia da Silva Sangalet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.44" calcext:value-type="float">
            <text:p>12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eonardo Borges de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eonardo Otr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el Bernardi Marques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elo da Silva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4.91" calcext:value-type="float">
            <text:p>14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6">Analista – </text:span>Informáti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6.01" calcext:value-type="float">
            <text:p>6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6.01" calcext:value-type="float">
            <text:p>6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.44" calcext:value-type="float">
            <text:p>12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2" calcext:value-type="float">
            <text:p>2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6.02" calcext:value-type="float">
            <text:p>16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6">Analista –</text:span> 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23.49" calcext:value-type="float">
            <text:p>23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6.42" calcext:value-type="float">
            <text:p>26,42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RISCILA ALV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1.51" calcext:value-type="float">
            <text:p>21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2" calcext:value-type="float">
            <text:p>22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9">Analista</text:span><text:span text:style-name="T10"> – </text:span>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drigo de Araújo Bezer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22.62" calcext:value-type="float">
            <text:p>2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22.665" calcext:value-type="float">
            <text:p>22,6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HAUAN GLAUBERTH BARBOSA FERREIR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.44" calcext:value-type="float">
            <text:p>12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4.04" calcext:value-type="float">
            <text:p>2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11">Analista</text:span><text:span text:style-name="T12"> – </text:span>Psicologi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Wagner de Castro Araúj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.44" calcext:value-type="float">
            <text:p>12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3.52" calcext:value-type="float">
            <text:p>1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22.65" calcext:value-type="float">
            <text:p>22,65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322])" office:value-type="currency" office:currency="BRL" office:value="6632.735" calcext:value-type="currency">
            <text:p>R$ 6.632,74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1617.81" calcext:value-type="currency">
            <text:p>R$ 1.617,81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05/07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1708.38" calcext:value-type="currency">
            <text:p>R$ 1.708,38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0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54"/>
          <table:table-cell table:number-columns-repeated="1020"/>
        </table:table-row>
        <table:table-row table:style-name="ro10">
          <table:covered-table-cell table:style-name="ce38"/>
          <table:covered-table-cell table:style-name="ce18"/>
          <table:covered-table-cell table:number-columns-repeated="2"/>
          <table:table-cell table:number-columns-repeated="1020"/>
        </table:table-row>
        <table:table-row table:style-name="ro10">
          <table:covered-table-cell table:style-name="ce38"/>
          <table:covered-table-cell table:style-name="ce18"/>
          <table:covered-table-cell table:number-columns-repeated="2"/>
          <table:table-cell table:number-columns-repeated="1020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6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71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65" table:contains-header="false" table:orientation="column"/>
        <table:database-range table:name="__Anonymous_DB__5" table:target-range-address="Planilha1.A1:Planilha1.C35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date-style style:name="N179">
      <number:month number:textual="true"/>
      <number:text>/</number:text>
      <number:year/>
    </number:date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0P0" style:volatile="true">
      <number:text>R$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0P0"/>
    </number:number-style>
    <number:date-style style:name="N116">
      <number:day/>
      <number:text>/</number:text>
      <number:month/>
      <number:text>/</number:text>
      <number:year/>
    </number:date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currency-style style:name="N186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text> R$ (</number:text>
      <number:number number:decimal-places="2" number:min-decimal-places="2" number:min-integer-digits="1" number:grouping="true"/>
      <number:text>)</number:text>
    </number:number-style>
    <number:number-style style:name="N187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0"/>
    </number:number-style>
    <number:currency-style style:name="N19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9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93P0"/>
    </number:currency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">
      <number:text> R$ -</number:text>
      <number:number number:decimal-places="0" number:min-decimal-places="0" number:min-integer-digits="0"/>
      <number:text> </number:text>
    </number:number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0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04P0" style:volatile="true">
      <number:text>R$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5">
      <number:number number:decimal-places="0" number:min-decimal-places="0" number:min-integer-digits="2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R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 number:decimal-places="1"/>
    </number:time-style>
    <number:time-style style:name="N151">
      <number:minutes number:style="long"/>
      <number:text>:</number:text>
      <number:seconds number:style="long"/>
    </number:time-style>
    <number:date-style style:name="N152">
      <number:day/>
      <number:text>/</number:text>
      <number:month/>
      <number:text>/</number:text>
      <number:year number:style="long"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/>
    </number:number-style>
    <number:number-style style:name="N16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0P0"/>
    </number:currency-style>
    <number:date-style style:name="N171">
      <number:day/>
      <number:text>/</number:text>
      <number:month number:textual="true"/>
      <number:text>/</number:text>
      <number:year/>
    </number:date-style>
    <number:number-style style:name="N173P0" style:volatile="true">
      <number:text>R$ </number:text>
      <number:number number:decimal-places="0" number:min-decimal-places="0" number:min-integer-digits="1" number:grouping="true"/>
    </number:number-style>
    <number:number-style style:name="N173">
      <number:text>-R$ </number:text>
      <number:number number:decimal-places="0" number:min-decimal-places="0" number:min-integer-digits="1" number:grouping="true"/>
      <style:map style:condition="value()&gt;=0" style:apply-style-name="N173P0"/>
    </number:number-style>
    <number:date-style style:name="N174">
      <number:day/>
      <number:text>/</number:text>
      <number:month number:textual="true"/>
    </number:date-style>
    <number:number-style style:name="N17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text>R$ </number:text>
      <number:number number:decimal-places="2" number:min-decimal-places="2" number:min-integer-digits="1" number:grouping="true"/>
    </number:number-style>
    <number:number-style style:name="N189">
      <number:text>-R$ </number:text>
      <number:number number:decimal-places="2" number:min-decimal-places="2" number:min-integer-digits="1" number:grouping="true"/>
      <style:map style:condition="value()&gt;=0" style:apply-style-name="N189P0"/>
    </number:number-style>
    <number:time-style style:name="N190">
      <number:hours/>
      <number:text>:</number:text>
      <number:minutes number:style="long"/>
      <number:text> </number:text>
      <number:am-pm/>
    </number:tim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R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3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3-07-05T16:00:19.585000000</dc:date>
    <meta:editing-duration>P2DT13H45M33S</meta:editing-duration>
    <meta:editing-cycles>324</meta:editing-cycles>
    <meta:generator>LibreOffice/7.3.7.2$Windows_X86_64 LibreOffice_project/e114eadc50a9ff8d8c8a0567d6da8f454beeb84f</meta:generator>
    <meta:document-statistic meta:table-count="1" meta:cell-count="1303" meta:object-count="0"/>
  </office:meta>
</office:document-meta>
</file>