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65cm"/>
    </style:style>
    <style:style style:name="co2" style:family="table-column">
      <style:table-column-properties fo:break-before="auto" style:column-width="10.739cm"/>
    </style:style>
    <style:style style:name="co3" style:family="table-column">
      <style:table-column-properties fo:break-before="auto" style:column-width="2.683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132cm" fo:break-before="auto" style:use-optimal-row-height="false"/>
    </style:style>
    <style:style style:name="ro6" style:family="table-row">
      <style:table-row-properties style:row-height="0.397cm" fo:break-before="auto" style:use-optimal-row-height="true"/>
    </style:style>
    <style:style style:name="ro7" style:family="table-row">
      <style:table-row-properties style:row-height="0.794cm" fo:break-before="auto" style:use-optimal-row-height="true"/>
    </style:style>
    <style:style style:name="ro8" style:family="table-row">
      <style:table-row-properties style:row-height="0.26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 style:data-style-name="N12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A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6"/>
        <table:table-column table:style-name="co4" table:number-columns-repeated="254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8" table:number-columns-repeated="1021"/>
        </table:table-row>
        <table:table-row table:style-name="ro1">
          <table:table-cell table:style-name="ce2" office:value-type="date" office:date-value="2023-03-31" calcext:value-type="date" table:number-columns-spanned="3" table:number-rows-spanned="1">
            <text:p>março/2023</text:p>
          </table:table-cell>
          <table:covered-table-cell table:number-columns-repeated="2" table:style-name="ce2"/>
          <table:table-cell table:style-name="ce18" table:number-columns-repeated="1021"/>
        </table:table-row>
        <table:table-row table:style-name="ro2">
          <table:table-cell table:style-name="ce3"/>
          <table:table-cell table:style-name="ce12"/>
          <table:table-cell/>
          <table:table-cell table:style-name="ce18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Alimentação</text:p>
          </table:table-cell>
          <table:covered-table-cell table:number-columns-repeated="2" table:style-name="ce4"/>
          <table:table-cell table:style-name="ce18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5">
          <table:covered-table-cell table:number-columns-repeated="3" table:style-name="ce5"/>
          <table:table-cell table:number-columns-repeated="1021"/>
        </table:table-row>
        <table:table-row table:style-name="ro6">
          <table:table-cell table:style-name="ce6" office:value-type="string" calcext:value-type="string">
            <text:p>ACACIO MENEGHINI JUNIOR</text:p>
          </table:table-cell>
          <table:table-cell table:style-name="ce6" office:value-type="string" calcext:value-type="string">
            <text:p>ANALISTA DO MPU/GINE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ILTON PEREIR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LGIZA MARIA AGUIAR HORTENCIO DE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AUTO ARRUDA DE MORAI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A MARGARIDA MASSIMO RIBEIR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LINA DA PENH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LSON DE FREITAS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MIR THEOBAL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SON DOS SANTOS CHAVE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ENILTON CARDOSO DOURAD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EL GUILHERME DORNEL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LSON SOUZA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INEIDE ITACARAMBY DE ALMEID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PARECIDA DE JESUS OLIVEIRA GOTTS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ASTRID DE AVILA SAR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SIL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BRAZ MARTINEZ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CHAGAS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 FONTOURA ALV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ALLA VECCH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ALBUQUERQUE HOL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IAS JERON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DOURADO VILAS BO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LUCILIA BANDEIRA WALTZ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MARIA RODRIGUES OLIVEIRA DIN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PAULA SALES CORRE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A SORIANO SANTO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E NOBLE CORDEI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ANO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DRIEL GUILHERME PEDR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FONSO LADISLAU SATAS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GENOR GARCIA BR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ILSON SANTIAGO DE FARIAS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AMORIM DE SOUS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ESTEV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 RODRIGUES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O DE ARAUJO FERNANDE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ANSE PAIVA CI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TADASHI HO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BERTO VIANA AVI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DI LEAO FAGUNDES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CIA ELIAS ROCH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NA NAIMA DA SILVA NEIV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AMPOS MO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HARBEL JANIQUES REBOUC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CORRE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 SILVA SOUZ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AIREL RIBEIRO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DE LIMA AGOS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ELIAS DE QUEIRO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FRANCISCA RODRIGUES GALD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ABRIELLA BORGES PEREIRA LORENZ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GOMES JAR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BERNARDES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A MARIA DE ALMEIDA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SSANDRO NOGUEIRA CORRE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FERREIR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RODRIGUE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 SILVA CAMP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RENE KIENTEC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ER THOMAS LUCENA DE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BERTO RODRIGUES DE FREIT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ALVES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CHMELIK PUCC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EINSTEIN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ARI SILV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FERREIRA DAS NEVES DE BRI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GUERREIRO CALD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LINHARES SAL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MELO PIS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REZEND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ANDRE SALES DE PAULA 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LEXIA GUEDES DE FRANCA ALVES GONCALVES DE MELO RAM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EXSANDRO CABRAL SANT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FREDO FERNANDES WOL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 TALEB F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ARAUJO POR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COSTA FREIRE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DA SILVA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FERNA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MES BONES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GONCALVES DE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JACQUES DE FARI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ARCIA DE OLIVEIRA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EIR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MIRIAN DO NASCIMENTO GONCALV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ANIERO FONSECA NAOU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CHA DE MEDEIROS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RODRIGUES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NE ZAPAROLI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OMAR LUIS LIM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ISSON CLAYTON DA SILVA SOUZA BORGES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BRENO SANTO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LAN HENRIQUE LEITE LIM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MIRO DE AMORIM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ISIO CLAUDIO MACED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OMA APARECIDA DE CAMPOS SOUZA DE MESQUI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RENICE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VARINA DE ARAUJO NER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LYNE LIMA DE MESQUI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CUNHA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DA SILV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TU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ANDA VELOSO BARBOSA</text:p>
          </table:table-cell>
          <table:table-cell table:style-name="ce6" office:value-type="string" calcext:value-type="string">
            <text:p>ANALISTA DO MPU/EDU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MOM ALBERNAZ PI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BEATRIZ SARAIV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ME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ALVARES BITENCOU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FONTENELE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ARQU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AROLINA MESQUIT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CILIA DIAS RIB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ELIA DA SILVA OLIVEIRA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DE SOUZ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GALHAES ALVES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MANSO SEQUEIRA OVIDIO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AUDIA PEREIRA VIEIRA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LEIA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299.4" calcext:value-type="float">
            <text:p><text:s/>R$ 1.299,40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CRISTINA CHAVES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FONSECA DE GUSM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GLEICE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HELOU AMORESE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A DA MATA TAV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KARINE DE ALMEID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ISE MENESES FERNANDES SILV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AURA SEIXA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IVIA DE ARAUJO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A SILV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CIA GOMES GARC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CARDOSO ZARD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SA SIQUEIRA SANTO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GUIAR MOU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DE AZEVED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LOBO LEAO OSOR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LUIZA UCHOA DE ABREU BRANC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CIA GARCI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AMPO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CONSTANCIO O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MARIA DA SILVA PO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A MARIA ELIZABETH PEREIRA MONTEIRO BARRETO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ALV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BOSA CUSIN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BARROS MENEZ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CORDEIRO CARAP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DE AQUINO DANTAS VARO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GONCALVES MARIMON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MATHIAS CONF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NAVARRO CANIZ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ESENDE SILVEIR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ICHARDELLI DE CASTR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ROSA CONCEICAO PENA DE RESEN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PAULA TOMA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BERTA CAVALCANTE HADDAD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DRIGUES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ROSA DE CARVALH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 VICTORIA DE MORAES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BELLE MOTA SIQUEIR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ALU RODRIGUES MONTEIRO ANDRAD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CILA DOMINI LOUREN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GUIAR DE BARRO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ARAUJO DA MO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E MELO PANTALE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DOMINGOS SOUSA MEND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ERSON PEREIRA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ISSON LEAL TEIX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LVES MENDO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ANDRADE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GOMES ISMA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DE SOUSA GOM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MURAD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S SILVA MACEDO</text:p>
          </table:table-cell>
          <table:table-cell table:style-name="ce6" office:value-type="string" calcext:value-type="string">
            <text:p>ANALISTA DO MPU/PSIQUIATR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PPI PE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CASAL DURA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PEREIRA DO LAGO CES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LUIZ RODRIGUES DE ALMEIDA</text:p>
          </table:table-cell>
          <table:table-cell table:style-name="ce6" table:formula="of:=NA()" office:value-type="string" office:string-value="" calcext:value-type="error">
            <text:p>#N/DISP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PIRES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ALDEVIN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 VINICIUS ESPIRITO SANTO DE ALMEI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ASTOS PASSOS BATI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NOL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BERNARD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IRINEO SACCO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COST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DE CARVALHO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JORGE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LEAO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ES DE OLIVEIRA M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245.26" calcext:value-type="float">
            <text:p><text:s/>R$ 1.245,2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MORAIS LACERDA RAYOL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OTILIO PINHEI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SALETTE DE PAULA ARBEX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A VI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CASAGRANDE PORT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LAGES NOGUEIRA ARAUJ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IA MARQ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A CHAGAS DE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ANJO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SSA SILV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SOARES MOREIRA BAND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DREZA TAUANE CAMARA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A ALMEIDA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DE OLIVEIR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ICA GONCALVES 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DE SANTANA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GELO FABRICIO PEREIRA BOLZA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ELY PANIAGU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ISIO COSTA XAVIER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BARBARA FERNANDES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FERREIRA DA ROCH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PAG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A SIL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CAROLINE VERLAGE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A CATHERINE DO VALE VERDE DE LIMA E SILVA CA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KARINA CHAVES DELGAD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AMARANTE BRANCI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MARIA MARQUE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A TEREZA DE PINHO SILV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ANNE ARAUJO COMBER CORREA DE OLIVEIRA ANDRAD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NE CAROLYNE DE OLIVEIRA R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DE FATIMA PEIXOT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A MARCIA SOUS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CARLOS MAC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EZEQUIEL DE ARAUJO NE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ENRIQUE GRACIANO SUXBERG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HUGO BARBOSA NETO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JOSE INOCENCIO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CHADO NE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IO FERNANDES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MARCOS DEZAN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NOGUEIRA DE LIM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BERTO FERREIR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NTONIO ROGERI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EVANGELISTA LE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PARECIDO MOREIRA FRA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DNAEG EUGENIO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ANE AZEVEDO DE CARVALHO MONT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NDA FERNAND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ISTOTELES RODRIGU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ENE CARVALHO DE SOUZ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NDA CIBELLY D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LISON VINICIOS DE BRITO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CORREIA DE ARAUJ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NALDO DIAS SANTOS DA COSTA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QUIMEDES BARBOSA MIRAN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ARAUJO FARRAPEIRA N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HUR FELIPE CARDOSO RIBEIR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RTUR MARCIANO LIN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SUNCAO DE MARIA CANTANHEDE GOM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STUNALDO FERREIRA DE P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HYLA BRUSNELLO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TILA GIGLIO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GUSTO ALVES SANTAN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ANGEL FERREIRA JUNIO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EA REGINA SOCIO DE QUEIROZ RAMI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URIVAM AMARO DA SILVA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AZARIAS MACHADO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BORGES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CAMPOS RAMOS BERTOZZ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ELAINE DE BRITO SOARES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MATTA SOUZA RABELO PATURY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ROCHA SILVA DE DEUS S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ARBARA SABOIA GUALBER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ATRIZ MAT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NIS SILVA QUEIROZ BAST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DETE BISPO DOS SANTOS 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BARBOSA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NARDO DE URBANO RESEN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ERTOLINO RODRIGU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IANCA ALVARENG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AISSA MARTINS HENRIQU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DA PAOLA CARDOS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ENO OLIVEIRA FREIRE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MMEL HENRIQUE DE PAUL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BASTOS DE MELO MO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ARVALHO LAR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ECCONI KOERI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CHAVES YAMAGUCH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DALA COR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FALCO DE S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GOME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MARQUES ARAUJO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REGIN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A SOUZA CHA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082.84" calcext:value-type="float">
            <text:p><text:s/>R$ 1.082,8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A LARA MARIA DE ALMEIDA LOBOSQU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NO AUGUSTO CARDOSO COST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LESSANDRO CARVALH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AMARAL MACHA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BOSA MATI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BARRE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CESAR LOPES BRAG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E ALCANTARA FRAGASS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DOS SANTOS PARANH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ESTEVES TAVORA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MELLO RAMOS DE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OSMAR VERGINI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PIANTINO GIONG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ROCHA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SOARES D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BRUNO WANDERLEY BEZERR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IUS JULIUS OLIVEIRA MUNH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ANTES FREITAS MEIREL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ARIADNE SOUZA DE FREITAS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COSTA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DE MENDONCA MARQU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FERREIRA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ARCIA FERREIRA</text:p>
          </table:table-cell>
          <table:table-cell table:style-name="ce6" table:formula="of:=NA()" office:value-type="string" office:string-value="" calcext:value-type="error">
            <text:p>#N/DISP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GOMES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LUIZ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NUNES LAZZARINI IVO ODO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ADILH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PEIXOTO PESSOA GUER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SCARIN BEZERR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A TOKARSKI BOAVENT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E LORRANY FLAVIO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MILLA BEHRENS PALMEIRA TAK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CE MAIA SOARES DE ALCANTARA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DIDA MARCOLINA FERREIRA DE FARI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NITO JOSE PINT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A COSTA OLIVEIRA LEI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INE ADRIANA CAMARA BARBOSA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CARLA BEATRIZ DA CRUZ DE MORAES OLIVEIR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PINTO MACHAD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CRISTINA RODRIGUES ALVES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FROES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JUNGER DE CARVALH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MARINA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ATRICIA PEQUITO SOAVINSK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EREIRA RUB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POLIANA DE FREITAS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ROBERTO ZE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ILVA DE MOUR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A SOUSA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INDA LUIZA BATIST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ALESSANDRO ALVAR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 GIACOMELLI CORVEL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LBERTO NUNES DE OLIVEIRA RI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ABREU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DE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NTONIO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ELIAS MEL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AUGUSTO SILVA NI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DANIEL DELL SANTO SEID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DE OLIVEIRA MONTEIR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LIMA BORG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EDUARDO PRIMAO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DOS SANTOS CI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IENDLMAY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HOND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MARQUES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GORARO MAYWOR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ER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HENRIQUE PROT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JOSE RODRIGUES SO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LUIZ ALVES BRANDA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PHILIPPE NASCIMENTO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GONDIM BRASIL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BERTO PEREIRA DE JESU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ROGERIO GUIMARAES NAZAR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LOS SANTANA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LUCIA PONTES AZE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MEN SILVA RODRIGUES BARRET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MPOS PALHANO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CASTELO BRANCO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MALUGANE ROCHA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EBELO SOA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RIBEIRO DE ENOK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ANTOS SACRA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A VALENCA RESTIV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ARBOS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BELUCHI MAL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MANESCHY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INE RESENDE ARAUJ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OLLYNE RIBEIRO DE ATAI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RREL YPIRANGA BENEVIDES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CASTRO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SSIO GERALDO AGUIAR DUP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HARINE BRAGA CORRE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BETANIA CHAGA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A GISELE MARTINS VERG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ATIENE ROMEIRO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EIRELLES DE ALENC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MOURA PIMENTA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CRISTINA VIEIRA LEI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A REGINA DE SOUZA SANTOS RAM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IO MARTINS CORR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CR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ALVES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LSO LEARD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AUGUSTO NARDELLI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SAR LUIZ GONZALEZ DA SILVA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EZAR AUGUSTO DA MO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NE RODRIGUE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ES DE GAULLE CORRENTE BEZE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ARLINE BARBOZA ROCH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A DALLE DE SOUZ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FERR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GABRIELA MACEDO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IANE PINHEIR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OVAO DE MOURA VAROT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HRISTYNA DE SOUSA TEIXEIRA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BELE GOMES DE CARVALHO MENDES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FARIAS LIBERAL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JUNIO VIEIRA RE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CERO RIVAN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ARA MARIA CARNEIRO ROCH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HYA ALVES CAIXE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NTIA COSTA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ASTRO DA SILV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CIARLINI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IRO FRANC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COELHO BARRADA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A MARIA COSME CARDOS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FRANCA PORTE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CE MOU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BORGES BARBOSA IUN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RISSA SERPA ACTI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ENICE DOMIN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ANGELO FOSCH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BRAGA TOMELI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DE FATIMA DO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GOMES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MARI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OLIVEIRA CORTEZ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QUEIROZ DE OLIVEIRA</text:p>
          </table:table-cell>
          <table:table-cell table:style-name="ce6" table:formula="of:=NA()" office:value-type="string" office:string-value="" calcext:value-type="error">
            <text:p>#N/DISP</text:p>
          </table:table-cell>
          <table:table-cell table:style-name="ce17" office:value-type="float" office:value="-2057.4" calcext:value-type="float">
            <text:p><text:s/>R$ (2.057,40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A VALERIA PEREIRA DE QUEIROZ TE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BILU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HENRIQUE PORTELA DO REG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JOAO MEDEIROS MIYAGAWA FREIR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MESQUITA FER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PATRICIO DE S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91.13" calcext:value-type="float">
            <text:p><text:s/>R$ (1.191,13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ROSA DE PAU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DIO VINICIO COSTA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URELIZIA APARECIDA DE SOUZA GARCI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AYTON DA SILVA GERMAN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BATISTA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BER CARDOSO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DIMAR DO NASCIMENT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ITON MOREIRA BARRO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GONCALV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ONICE MARIA RESENDE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US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EVER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LOVIS RIBEIRO CHAVE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CEICAO ALVES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ONSUELITA VALADARES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A TAVARES DUARTE GARC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DA SILVA FLEURY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LOMBARDI SANTIAGO DA P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ALERIA VID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E VIEIRA DA SILV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NE OLIVEIRA TEIXEIRA DE FREIT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ANO COSTA MAGALHA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AGUIAR LARA BRASIL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MACHADO BORGES LEAL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ASIA MONTENEG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ISTINA RIBEIRO COE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RYGINA PAULA SILVA BAND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USTODIO CHEVRAND NETT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CYRO VARGAS JATENE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A MARTINS LE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ANE DE SOUZA RIBEIR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ISE ELLEN DE MELO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MIAO SILV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ARAUJ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BERNOULLI LUCEN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ALMEIDA NASCIMENT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MEL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OLIVEIR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COSTA PEDROS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FERREIRA MENDON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E SOUZA ME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LOU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IAS ZANAT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DOS SANTOS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AZEVEDO MARTIN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FERNAND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LHERME SANTOS DE FRANC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GUIMARAES PEN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JUSTINO DE MOR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LOPES CANCA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MOREIR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EREIRA CRUVIN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INHEIRO DE CARVA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PRADO VENT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QUEIRO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RODRIGUES VER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AND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SIDNEY DA COSTA GONT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EIRA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VITOR ROCHA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 WESLEY MACIEL VALENT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GUIAR DE CASTRO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BUQUERQUE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LMEIDA GOMES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AVILA TIEPP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BERTAZZO MOTA DUT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CARLA AQUINO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INS CAMELLO GALV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LOPES DE PINHO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NOGUEIRA COSTA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OLIVEIRA CARDOSO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A PEREIRA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ALVES DE SOUZA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E OLIVEI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BEATRIZ FLORE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FERREIRA VI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GONCALVES LIM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PADUA LOP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A VIRGIN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LVARENGA VIEIRA ROCHA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NDRADE GONCALVES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ERNARDES PACHE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BORGES SILVEIRA DE QUEIRO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CASSIANO AL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DANT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FORTUNATO DE SOUZA ALVAREN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MARTINS SILVA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LE SOUSA BOT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ELY CASTELO BRANCO MOURA BEZER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ARBOSA SODRE DA MOT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BORG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DE OLIVEIRA EGID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LUCAS SOBREIRA DE LUC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082.84" calcext:value-type="float">
            <text:p><text:s/>R$ 1.082,84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MARTINI DE MORAES PONCIANO DE PAUL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-757.99" calcext:value-type="float">
            <text:p><text:s/>R$ (757,99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SOARES CARNEIR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ILO XAVIER TOL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NTE MAI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A BAISA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IO JARDIM CRUVIN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AN ARAUJ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RLITON REI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GE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 MENDONCA NORM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ABREU DE SOUSA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LEANDRO JORGE SOB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D MACHADO LIMA OLESK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VIS BARBOSA DA PAIX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A FERNANDES DE ALENCAR BOMF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ARAUJO DE ALMEIDA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ANE NA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SE SIQUEIRA DE MELO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AYVISSON CRISTIAN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CRISTINA DE LIM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DE SIQUEIRA LABARRER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GOM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MONTANEZ ROCHA PINHEIR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OLANGE BREY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SUHET SALGAD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 VITORIA SA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BORAH CORTEZ MARQ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ILZA DA SILV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LSON PIRES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O AUGUSTO DE OLIVEIRA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ELIA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 QUIRINO DE SOU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ALVES INACIO DI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LYRIO PACHE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ROCHA MENDE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E SANKIEVIC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NISSON MALTA MAGALHA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OCLECIO VIEIRA DE MELO NET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EVAL FARIAS GOM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RMIVAL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EVAPI SOUZA SILV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ANE MARIA NUNES BRAG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CKEN WILLIAM LEMES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ANDRE FRUTUOSO LERBACH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ALEXSANDER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BENAZIO PASCO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FERREIR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IVSON LOP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EGO PEREIRA CORRE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SON SENA DAMAC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LZA MAGDA BASTOS DOUR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MITRI SERGEI FILGUEIRAS BESS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ENES ANTERO LOU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ABE RIBEIR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BITTENCOURT DE OLIVEIRA ROZ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OGO DE LUCA CORRE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IVINO REIS PINT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JAIR MEDEIROS DA MA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S DALIAS BRE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RIVAL BARBOZ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LIM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OUGLAS WILLIAM MAGALH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ULCINEIDE CAMARGO SANTOS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ALVES RABELO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EGO RIVANDO LIM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DYHESCA DE OLIVEIRA PERONI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ER MACHADO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GAR FERR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LSON DAR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DOS SANTOS LACER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AR GOM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MILSON FIRMO FER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IVALDO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AR DAPARECIDA QUEIROZ RODRIGU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MILSON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 CASTORINA MELLO VASSAL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NAIR DE BARROS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ANTUNES DE ALMEID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DE PAIVA ANCHI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SON LISBOA VIEIRA DA SILVA NET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A ROSSI PASCHO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AMARAL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ARLO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COSTA SIQ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ANTAS BEZER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974.56" calcext:value-type="float">
            <text:p><text:s/>R$ 974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E FIGUEIREDO ROSEN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DIMAS DE ALSINA GRAU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FURTADO OLIV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GAZZINELLI VE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JOSE OLIVEIR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LUIZ TEODO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MAURICIO DA SILVA BON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NASCIMEN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PIO DA SIL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RESENDE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AFFADI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SPAD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EIRA DA LUZ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VILLAR POTIEN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UARDO WALLIER VIAN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DVANIO BATISTA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GONC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CRISTIN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LIMA TRINDADE SANCH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NOVAES VI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INE SILVA DAS FLORES</text:p>
          </table:table-cell>
          <table:table-cell table:style-name="ce6" office:value-type="string" calcext:value-type="string">
            <text:p>ANALISTA DO MPU/CARD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AYNE MARQUES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A RIBEIRO CEV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BER FERREIR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DO LUIZ PEREIRA DE ABREU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EOMAR JOS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A KLEBIA ALVES DE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AVALCANTE FERREIRA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CRISTI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ANE GUIMARAES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EL FREIRE DE MEDEIROS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NE LEVI PARANHO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 RAMALHO SAL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ABETH BARBOSA DA SILV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IO TEIXEIRA LIM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RAEL RODRIGUES PASS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SSON VIEIR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IZABETH HELENA DE FARIA CAMP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KELIZ DELIENE SAMPA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TON DE PAIVA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RA REGINA BAPTISTA DE CARLI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VIS ARON MAR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LZIO GONCALV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ANUEL JOSE CORDEIRO SIMO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FRACALOSSI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GUSTAVO DOS SANTOS BEZER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LUIS N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ERSON MILHOMEM SOUZA DA NOBREG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ILIO MARQUES SANTO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 LUIZ LISBO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MANUELA TELES LIMA CEO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595.56" calcext:value-type="float">
            <text:p><text:s/>R$ 595,56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MYLLE GOMES FREITAS NASCIME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DERSON FLAVIO COST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LSON SILVA DE ARAUJ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IO RODRIGUES EST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NOQUE NUNES DE PA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ASMO BRANDA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CRISTINA BURASCHI MENEZES FIGUEIR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A PIRES CARN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DOS SANTOS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CSON MICHEL LIMA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KEMI KIM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ALMEIDA DOUR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ARVALHO LEMOS DE OLIVEIR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CHRISTINA RIBEIRO SERP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FERNANDES FLENIK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MARA CRUZ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POPPIUS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SEABRA DORNAS GORIN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IKA TAMARA MIQUETT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ANI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RNESTO GUERRA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AEL APARECIDA FONSEC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STEVAN PARDI CORRE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NICE PEREIRA AMORIM CARVALHI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RILENE MIGUEL DE JESUS MANS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USLETE DE OLIVEIR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LDO ANTONI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MANOEL DA SILVEIR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ANDRO REN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VERTON LUIZ REDIV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WERTON NUN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EZEQUIELLE BATISTA DANTAS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BORGES VIAL SOUZ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COSTA OLIVEIRA BARR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ASSIS PINHEIRO HE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LIM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GALHA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MARIA BARBOSA PASSOS LEV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OLIVEIRA BOR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COTTI GIUST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A SILVA TAVARES DE ARRU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ALV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COELHO VI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MENDES ROCHA PELL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ANO RODRIGU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BARROS DE MA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LUIZ DE ALMEIDA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 MACEDO NASCIME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ARRUDA PERNAMB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DE CARVALHO VAISM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GODOI SEMO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LUCIA DE ALMEIDA PINTO MO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IOLA RODRIGUES TEIX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A DA HORA PE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CURVELO CAMARA SA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MARIANO DE ARAUJO ESTRELA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BRICIO ROSA SOB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STO RODRIGUES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AUZI MACIEL DE OLIVEIR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LEXANDRE ABRANTE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AUGUSTO GONCALVES SIGUET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DE JESUS FIGUEIRED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JACCOUD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PESSOA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IPE XAVIER SOUZA CRU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LLIPPE FORTUNATO ALBUQUERQUE MENEZ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BAHI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CAVALCANTE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A CUNHA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ANDRADE CARREGA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MELO SANDES XAVIER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DE SOUS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ARIAS MACHADO COST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FERREIRA RODRIGUES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HENRIQUES DE CASTRO GEIER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LUSTOSA SAMPA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TEIXEIRA BARRETO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ARIA XAVIER RANGEL DE ABREU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EDEIROS BALDEZ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MOLY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PISSOLITO BEZER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ENATA DE OLIVEIR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ROCHA LOBATO MIGU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SESCONETTO BORGES RULLI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A TAKAKO HIRAYA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AUGUSTO MARTINS CUO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BRAGA REN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ARDOSO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EZAR PEREIRA VALENT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CORRE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ANTAS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E PAU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DOMINGUEZ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GILBERTO RODRIGUES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HENRIQUE GONCALVES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JOSE SAKAYO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AVES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NOLETO MARTIN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OTAVIO DA SILV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QUEIROZ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ERNANDO VIEIR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DELIS LIMA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ILIPE CARIU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CARDOSO FUZEIRA CHAU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E ARAUJO CORDEIRO VALENTIM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DOS SANTOS GAL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FRANCINNY BRIT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GOMES DE CAMPO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FLAVIA LUISA FRAIHA DE SOUZA COELH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MARIA DE WERNECK FARAG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ROS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 THAUMATURGO FERREIRA ACAMPO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ANE RIBEIRO DE ARAUJ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LVES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AUGUSTO MILHOMEM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BRANDAO DIA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ETAN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CASQU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FRANCISCO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HENRIQUE DE ANDRA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AIA PIMEN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ROBERTO BORG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VIEIRA DE FAR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O WILSON CAMPOS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AVISNEY DOS SANTOS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LORIPES MATIA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LIO RIBEIRO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E DE MELO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NILTON MOT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DJANICE DE MEDEIROS LIM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KATIA REGI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A LUCIANA DE SOU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SSANDRO SIL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EXSANDRO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ALVES PEQUENO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JOSE FEITO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EITE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LOIOL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PINHEIRO SAMPAI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ANCISCO SOARES DE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FREDERICO MEINBERG CEROY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DE OLIVEIRA RODRIGUES POR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FRANCA SANTO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GONCALVES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ENDES CAMARG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MO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PINH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SPELLER TRAJ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 VENTUR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AGUIAR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ARVALHO MARANHAO LIMA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COST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BBATO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GONZALEZ PIN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LY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CHADO P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ARIA BADARO ABRA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MOREIR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A RIBEIRO DE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A RODRIGUES DA SILVEIR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BRIELLE LOPES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ARDENIA CABRAL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CILDO MEDEIROS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NIBALDO GONZAGA DE MEDEIROS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GUIAR MOIT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ANTONIO MIRANDA DA CRUZ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ANDRE RAMO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VICTOR COST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 WASHINGTON TRAJANO DA SILVA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ES CARLOS FREDDERICO MOREIRA SEIGNEU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ORGIA DE OLIVEIR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ALDO MARIANO MACHADO ALVES DE MAC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LENY DO CARMO DIAS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RMANA MAGALHAES CARSTE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ANO RUAS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EL DE ABREU FIL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SIKA BUSI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TULIO FERNANDES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EYZIMAR RIBEIR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 ROBERTO GOME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BERTO TELES CO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IANE CARVALHO DE QUEIROZ COUTIN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CLEAN GALDINO FEIT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DETE SHIRLEI FRANCIS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LIAN AREA LEAO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NEY BARBO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LOP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NUN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RIBAS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SON TEIXEIRA D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LVANIO LUIZ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RDANA AQUIN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A CARVALHO GONDIM CO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A DA SILVA MARQUES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OVANNI SANSEVE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E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ELLE QUEIRO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SLEY AMARO DE ALMEIDA CUSTODIO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IULIANO TIEGS FERREIRA</text:p>
          </table:table-cell>
          <table:table-cell table:style-name="ce6" table:formula="of:=NA()" office:value-type="string" office:string-value="" calcext:value-type="error">
            <text:p>#N/DISP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ANIEL PALMEIRA DE CARVA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DSON RAEFF ROCH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BER JOSE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CRUZ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 SILV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CIA DAMASCENO PEREIRA MARTIN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AUDO DE ARRUDA LOP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LICIA SOARES RODRIGU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ONCALO RIBEIRO DE OLIVEIRA JUNIO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LE FRANCO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CIENE BOTELHO DO NASCIME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CRISTINA DA SILVA BO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RAZIELLA GARCIA PAIVA PIRES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AUGUSTO CALDAS MA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L AUAD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CARVALHO ARRUD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ELCIO TEIXEIRA MEND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IMA AMOR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CAS DE LACERD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LUIZ SANTOS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NARDONI WATANAB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APHAEL MARIANI SOSSA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RODRIGUES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SOARES DE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ADEU UMPIERRE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HERME THOME DE CARVALHO</text:p>
          </table:table-cell>
          <table:table-cell table:style-name="ce6" office:value-type="string" calcext:value-type="string">
            <text:p>ANALISTA DO MPU/PERITO EM ENGENHARIA AMBIEN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ILIANO JESUS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NTER RIBEIRO AMORIM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DE SOUZA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MONTENEGRO DE OLIVEIRA 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RAMOS FER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GUSTAVO SILVA ARAUJO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ILTON MONTEIRO DE 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LISON HENRIQUE DIONISIO PEIX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MILTON CARDOSO MOU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IBAL GAZOLA DE SOUZ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NYA IMAD VI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N CONCEICAO DE CARVALHO GALV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ARLEY GOMES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 SOARES BISPO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BERTH DIAS DE SOUZ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GLA MARIA BORG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AINE BARBOS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DER DE ARAUJO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CRISTINA MENDONCA MAF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ARIA DE CARVALHO DUT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MENEZES PALHET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RODRIGUES DUAR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A SALGADO PIN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DE FARIAS DA FRANC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ENO SERGIO FERR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ANE GRASIELE DE BRITO VITO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DE ANDRAD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FELICIO DE ASSI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IO SANDRO ALCANTARA D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MO LOPES TAVARES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LOISA MARIA DE VIVO MARQ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ANDRADE ARAGA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EL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COSSA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DA COSTA SALL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NEVES ROCH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IQUE SANTO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NRY LIMA DE PAI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BERT DUT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CULES CARVALH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ICA MARIA DE OLIVEIRA FELICIA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ERNAN DE LIMA CUNH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DELBRANDO DA SILVA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 NOBORO NISHIDA ARAKA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GOR HENRIQUE VALADARES PIMENT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IZA MARIA SILVA CARPIN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MO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DE SOU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DSON VIEIRA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ERLIN HUEB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DELLEON DOS SANTOS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FERREIRA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MARI SANTOS BRAULIO VI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GO VEIGA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GOM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JULIO RIBAS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LUIZ DE OLIVEIRA LAGE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NORIYUKI OKAWACH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HUMBERTO SIQUEIRA BORG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MI MARTIN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ARA PEREIRA FERNANDES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BRAHIM JORGE NASSER S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CARO MONTEIRO ME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 CUNHA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DA CUNHA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FIORAVANTI MORAI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AGALHAES GAI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MOACIR CAETANO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GOR NEGREIROS JANO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APARECIDA RAMOS ESTEVA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LMA MELANIA LUCA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ACIO PEREIRA NEVE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ES DIAS PE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A ROCHA CORRE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NGRID HANZEN STAUDT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MAR ALVE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ANY LOPES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MAR PAULINO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LDA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RENIO DA SILVA MOREI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 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AC AMARAL CARNEIRO BUGARIM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CRISTINA AUGUSTO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 MARIA DE FIGUEIREDO FALCAO DURA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LVES CARDOS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ASSIS BRI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CRISTINA DOS SANTOS DE MA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A DE CASSIA GOUVEA LOP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NGELICA DOS SANTOS CHA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ARTEIRO VIEIRA DE ME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RODRIGU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BELLA SILVA AMANC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DORA FERNANDA DE SOUZA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AUBERTO GOMES COST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GUIMARAES DE AZEVED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IS MARTIN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MAEL DO NASCIMENTO MESQUI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SRAEL BARBOSA MU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TALO FREITAS CARVALHO MACHAD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URI JIVAGO GURGEL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LDO CARVALHO GONCALVES LEMOS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 ALBUQUERQUE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VANA BARRETO VI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AC PEREIRA DUTRA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 CRISTINA MADEIRA SCARAFFU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ABELA GUEDES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IS MORAIS LOP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IZZA MENDONCA FEIT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KELINE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HUNGRIA NOVA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CQUELINE WANDERLEY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DER MENDES SANTANA PEREIR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LTON PER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NA ALVES MACEDO DE CA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ANTONIO ALV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 MARTINS FONTENE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IRO BISO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 AMORIM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MILY BARREIR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BEZERRA NOGU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CRISTINA QUEIROZ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DA SILVA COU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AGUIAR CASC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GOMES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AUDELINA BI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LEITE RODRIGU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AINA TAINA MEND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O ANTONIO COE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IWSON SOUZ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NNEANE ROSENDO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ALVES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BARBOSA JANKOS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DUARTE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FERREIRA GONTI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ILHOMEM DA SILVA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QUELINE MORAI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RLISSON VILAS BOA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ASSE ESTREL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CARLO CHAVES DE MA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AUL DEGAUT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 PIERRE LUDUVICO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ANN PORT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DIAEL ALVES FER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FFERSON LIMA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DOS SANTOS CARVALHO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LIX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FERNAND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MUNIZ WEB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ESSICA THAIZA DE MORAI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HONNYS GONCALV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NA D ARC DE FAR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ANTONIO S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ATIST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ARBONESI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OSCO COSTA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BRAZ SARAIVA MATOS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BRANDAO NAVAR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CARLOS CAETANO DE ARAUJ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DUARTE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DES RODRIGU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EUSTAQUIO RABEL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LOP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HENRIQUE MESSIAS CONFORTI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CAS DA COST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LUIZ NOGUEIRA DA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 MATOS CAMI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DE SOUZ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MARCOS SOUSA D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OLIVEIR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AULO DE SOUZ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PEDRO FIGUEIRO FI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TAVARES FILHO SEGUND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CTOR BESS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O VITOR OLIV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AUGUSTO LOPE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AQUIM DONIZETE BARBO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 BEN HUR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BERVAL MIQUETT DUARTE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IRA COELHO FURQU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S FERNANDES LEM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N JESUS DO CARMO FELIP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NATAS PEREIRA CARDOSO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EDUARDO PAIVA SOAR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JOSE PEREIRA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LOPES MANZU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S MORALES CABR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LUIZ DE CASTRO VIEIRA JUNIOR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NOCELLO DE SOUZA JUNIOR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RGE WILLIAN SOUZ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BERTO FERNANDES MOTA JUNIOR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BATIST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LVES TORR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MARILDO TOLENT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NGELONARDENI NASCIME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ARLINO DE P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ARBOSA DE MACED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AUN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BRITTO DA CUNH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ARLOS ALVES BATI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LAUDIO PEREIRA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COSTA DE MORAES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ARIMATE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E RIBAMAR PER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544.68" calcext:value-type="float">
            <text:p><text:s/>R$ 2.544,6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DONIZETE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BARB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EDUARDO SABO PA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FRANCISCO DE OLIVEIRA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HUGO DUDA QUINTE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JOAQUIM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IDOVAL DE GALIZA FILH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LUIZ DOS SANTO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IA PEREIR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RTINIANO DE SOUS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MAURO QUEIROZ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PIMENTEL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ENE SAMPAIO D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ROBERTO DA SILV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THEODORO CORREA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LDENOR QUEIROZ JUNIOR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ANDERLEI SANTOS ROL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VLADIMIR FERREIRA DA SILVA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 WILSON FERREIR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ELIA RIBEIR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ANE SIMOES DE LIM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CLER LERMEN PINH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IMARE RODRIGUES GAMAS DE ARAG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ARAO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DE MOUR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SUE NASCIMENTO NUNES RODRIG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OYCE MORATO DE SOUSA MA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CRISTIANO RIBEIRO FREMPO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AREZ VI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ELINO VIEI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IA LEAL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CILENE MIRANDA CRISTALDO BARR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DSON LEMOS DE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ALVES ICHIKI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KEREN RODRIGUES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LEAO TEIX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 MARCIA DE CAMAR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LENCAR PEREIRA ALVE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AREAL E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ASTOS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BISCHOFF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COSTA E SILVA CAMP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A SILVA RIB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BRITTO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CARVALHO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PINHO CHALUB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DE SOUSA LIBAN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GONTIJO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GOMES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KULPA FEI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-1678.41" calcext:value-type="float">
            <text:p><text:s/>R$ (1.678,41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GALHAES DE PIN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ARLA COELHO DA FE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MOURA LOPES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ESSOA PAC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POGGIALI GASPARONI 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AQUEL DE FARIAS MAC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ROSA EPIFAN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ANTIAGO DE PAIVA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SILV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TIMPONI FRANC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A VIEIRA AVILA CHAG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CRISTINA OLIVEIRA DA COSTA BARBOS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MELO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E PINTO NAJAR FERNAND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NTONIO HAUCK FIGUEI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ARAGAO PESS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ANO SILVA CANGUSS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ETTE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MAR PEREIRA DA SILVA EPIFAN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AUGUST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DE OLIVEIR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FERREIRA CANTAR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SAR SIL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DE OLIVEIRA RANGEL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CEZAR JATOBA R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NOGUEIRA DOS REI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PAIXAO FERREIRA CASTELO BRANC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IO TOSHIO MANDAI</text:p>
          </table:table-cell>
          <table:table-cell table:style-name="ce6" office:value-type="string" calcext:value-type="string">
            <text:p>ANALISTA DO MPU/PERITO EM ENGENHARIA MECAN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IA MARIA BEZERRA VI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LLYER GADIOLI MILAN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 MATSUOKA TOMIKAW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A MARISE DE OLIVEIRA COTTA CASTR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NIO KENED FERREIR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CELENE NASCIMENTO DE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JUSSIARY REGINA MARQUES ARIF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D BASSI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INE DE LARA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LUANA FURTADO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MILLA CAMPOS ALLA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L OZON MONFORT COURI RAAD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AIRES BATIST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CRISTINA DA SILVA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EN KIMIE TANIGUCHI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ANE LUISA RAS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 DUARTE COUTO FREIR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BORNIA LOPES TA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DE MATO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MARINA DA SILVA MIRAND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A SOARES ROC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BORGES GO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NE SUELEN PEREIRA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ITHA KAROLYNE BRASIL MO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CELINA CARTAXO DA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PATRICIA MEDEIROS DANTAS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LA ROBERTA CERQUEIRA CARNEIRO LEAO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A VANESSA CARLOS VARJA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DO PRADO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ARAUJO MOREIRA GUIMARA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OLINE ROCHA CARIEL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RYNE DE SOUS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HRISTINA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RODRIGUES GARC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CRISTINA SAMPAIO BRIGI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DA SILVA SANGAL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IBEIRO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ROGERIA GOMES DE SE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 SOBRAL MARTINS E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ANNE CHRISTINE LOPES CAMPOS DE NORMA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ATIE DE SOUSA LIMA COELH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DYMA CRISTIANE ALMEI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ITE PINTO CAMAC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EM GARCIA M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DIA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GONC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LY VIRGINIA DE LIM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MA DE SOUSA COST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N FERREIRA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LVIO DOS SANTOS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LLY LUCIANO GOM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ESSIA LUAN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IN MODESTO SUGA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RAGAO MATHE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AUGUSTO LIMA MENEZ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BENICIO NOBREG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CORDEIRO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ER DE MIRANDA BARRET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KLEBIO AMORIM MARQUE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NIA ISABELLA DE MAGALHAE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ERTON LEITE DE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ANE VASCONCELOS LEAO VELAME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ARQUES HOPP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A MILENA NERY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LSON FERREIRA DA SILV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 CERQUEIRA SILVA FIG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A SARAIVA GONZALEZ RODRIGUE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ISE FREITA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A ASSI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NDELINO FRANCISC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E SILVA TORRES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MARIA ALBUQUERQUE E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A ROCHA ALBUQUERQUE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ABRANTES DOS SANTO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EZERRA LUZ <text:s/>DO VALE CER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BRIT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RISTINA ATAID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CURY DE FARIAS LEIT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DIAS MAGALHAES MEINBER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FERRAZ JANUZZI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JESSIC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MA FER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LINS DUTRA SERP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CHADO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MATEUS DE SALES P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RAMO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ISSA XAVIER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RYSSA CABRAL GOMES MILANE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ANA BATISTA TAV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DELINA ALVES DOS SANT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AURA BEATRIZ CASTELO BRANCO ALVES SEMERARO RIT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AURA LUCY FURTADO VIVA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 MO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FRAN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GENESIO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JOSE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ARA MOR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LOBATO ALVAREZ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ARQUES DE SIQU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M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PEREIRA TEIXEIR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ECCHIUTTI GONSALVES PESCU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ANDRO ROBERTO LINS FERNAND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A MARIA CAMPOS SIQU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DIANE SARAIV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BNITZ ALEXANDRE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ILA MARIA DA SILVA BARCEL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A MARIA DUARTE DE CERQU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LIO SIROLI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ANDA SOLKIVA PINTO SCAFUT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ILSON FERREIRA MORGA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NNA LUCIANA NUNES DAH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ASSI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ARRETO DE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BORG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ARNEIRO BRIT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COCHRANE SANTIAGO SAMPAI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A MOTTA SCHMID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ALMEIDA LUPIAN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DE SOUZA FREIRE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OSE FREITA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JUBE DE MO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IMA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LONGO MO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NOGU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OTR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LOMAO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ANTOS DA CU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SIMOES D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ARDO VIEIRA VASCONCEL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GUSTAVO LOBO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NEL PAZ DE LIM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EONORA BRANDAO MASCARENHAS PASSOS PINHEIR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POLDO ARTHUR GOMEZ LIMA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OSMAR GOMES DA SILVA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SLIE MARQUES D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DE ASSIS FONSEC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LOPES CAVAD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PALHETA BURI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ETICIA RODRIGU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ALMEIDA OLIVEIRA SARAIV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A DE SOUZA SIQU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BANIO ALVES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 PRISCILLA RODRIG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DIANE DINIZ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GIA DOS REI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OELHO VASCONCEL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CURSINO PESSO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 SOARES BARBO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LIANE GUIMARAES CARDOS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MARIA DA MATTA E SILVA GLANZMAN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A PORTELA GERVASI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MAR DA SILV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INALVA OLIVEIRA DO AMARAL L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NDON JONSON COUTINHO MO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SANDRO DE BRITO JORD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CRUZ RAB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DE BRIT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GUIMARAES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INHARES SANTIAGO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LOPES LACER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ARIA CALAB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MELLO DE FREITAS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PONTE VAZ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VIA RODRIGUE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ELAINNE DE SILVERIO E OLIVEIRA ME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IZ ROCHA LIBERA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BISPO CUN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 ALCANTARA PER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DOUETTS FARI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A SOARES ABREU PILONI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ENNA ALVES ARANTES BRUNNER MARTIN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ORRANE SANTOS DE ALMEI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 CARLOS BARR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ANA ROCHA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ANDA FLAVIA DE ABREU FERNANDES DE CARVALH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ALVES TAV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COSTA DA SILVA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MENEZ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E PAULO SILVA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DOS SANTOS RODRIG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FRANCO DE OLIVEIRA MANIE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ALOME FARIAS DE AGUIA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SOARES BAUMFELD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TELLES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ULHOA SANTO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AS VILELA DE FRANCA FREI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DUARTE MEDEIR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LIA PENSALVEL CHIMEN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ENIR BRITO DE CARVA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 HELENA BARBOSA BRASILEIRO DOS PASS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LVES ROSARI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NDREA RODRIGUES BRITTO ROZEN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ASPER Y VAL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BERTINI LEIT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OST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CUNHA RODRIG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RVALHO CARD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DE CASTRO ALVAR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LUCIANA FORMIGA RODOLFO VASCONCELO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ARCIA BARRO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GONCALVES LOIO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HELIODORA PIRES TIAGO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LUCEN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ANHAO DE OLIVEIRA 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ARIA DE ARAUJO FREITA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EDEIROS CO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IRANDA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LMEIRA BAR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AULA BORGES PEREIRA SCAFUT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FEILSTICKER OLIVEIRA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NTE CARVALHO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PORTUGAL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ACCHI BO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SOARES SANTANA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A TELES CAMA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E BASTOS LAGE VI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NA NOLETO DE SOUSA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BATIST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COELHO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LEANDRO GALVAO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PINHEIRO BORG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ANO RODRIGUES DE FARI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ENE DE OLIVEIRA FER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ILE MENDES BAHIA MENEZ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CRECIA APARECIDA MIRAN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IMILA TAVARES DE CASTRO BRAND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MENDONCA GAR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DMILA SOUZA MONT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ALVES ATAIDES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FELIPE MIRAN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GUSTAVO MAIA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ENRIQUE ISHIHA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 HORACIO SABOIA VI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SA DE MARILLAC XAVIER DOS PASSOS 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LBERTO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FERREIRA SILV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MAGALHAES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NTONIO VIEIRA NET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AUGUSTO ARAUJO BECKE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ARAUJO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ARLOS HIROKAZU INOU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LAUDIO VIEIRA DE ASS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COELHO SANTO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EDUARDO TORRES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LIPE DE CASTRO HEUS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GUIMARAES DE ALMEID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FERNANDO PINHEIRO NUN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LIMA DE SOUZ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GUSTAVO PINTO DINIZ MACHADO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ENRIQUE NOG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HUMBERTO ALVES DE OLIVEIR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 PEREIRA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BORGES JAGUARIBE DE MIRAND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-1191.13" calcext:value-type="float">
            <text:p><text:s/>R$ (1.191,13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DE BRITO BELLU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ARIANA GOE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MENEZES MEND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IZA VELLOS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PICINIO GOM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THIANE APARECI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ANIR GONCALVES DE CARVALHO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DETH LUZIA GONCALVES</text:p>
          </table:table-cell>
          <table:table-cell table:style-name="ce6" office:value-type="string" calcext:value-type="string">
            <text:p>ANALISTA DO MPU/PERITO EM ENGENHARIA SANITA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ENE LEIT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LUZIMAURA PATRICIA E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HU HARIDASAN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DSON MOTA XAVI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ERCIA CORREIA DE MELL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GDALAINE JAIME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CON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RA MELISSA VIEG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ITE SUIAN JUNQUEIRA DE BERR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 RUIZ CONCEICA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COSTA LEAND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NOELA ISAURA LUNA VIANNA DE OM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CRISTINE ROSA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A PATRICIA SANCHEZ ABREU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BERNARDI MARQU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 NOBREGA DE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KATHELLYN SILVA ALVES TOZE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NAIANE DIAS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A REGIANI DE SOUZA CAMARG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INO EFIGENIO MADU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CURVELLO OLIVEIRA FIORAVAN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A REIS DE MORAI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FAR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MAESTRI ROSSON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OLIVEIRA MEDEI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LO SCHWARTZMA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ATISTA DO CARM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EVILAQUA CHA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OAVENTU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ASI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BRUNO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ETANO REIS DE FREITAS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MPOS AVI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ARLOS MENDES M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COSTA DE QUEIROZ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BARE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A SILVA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FREIT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DE JESUS VEI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EPIFANIO NETT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IUZ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FRANCO F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ARCIA COST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GUED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HENRIQUE DE AZEVEDO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EITE BORG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LUIZ DUTRA E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AMO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RODRIGUE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ANTOS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LVA TROMPIERI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IMAS RAM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STIEGEMEIER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TAKATSU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ARGAS DE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ELO VILELA TANNU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BARRETO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CORREIA DE OLIV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FERREIRA BRAND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AGLIARD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GUEDES DA CUNH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ARIA TORR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CHELLE CARNEIR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MILHOMENS SIROTHEAU CORRE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PEREIRA DA ROCH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AQUEL LIMA AVENA CAIXE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ROCHA LOB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SANDOVAL BATISTA SIM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A VALE DE SOUS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A RIBEIRO DE VASCONCELOS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ENE BARBOS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LIO BEZERRA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AUGUSTO NEVES DOS SANTO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COST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DE SOUZA ARAUJ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JOSE SILVA DE SOUZA</text:p>
          </table:table-cell>
          <table:table-cell table:style-name="ce6" office:value-type="string" calcext:value-type="string">
            <text:p>CEDIDO COM ONUS PARA O MPDFT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MENDES VI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RODRIGUES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SILVA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DE FREIT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VIEIRA HURT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O WAGNER VIEIRA ALBUQUERQU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ISO XAVIER CORD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RO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ANTONIO BARTO RE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CESAR MOREIRA GIRAL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 TULIO DO PRADO E PAUL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JULI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ANTONIO SERAFIM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ANGELO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DOS SANTOS LIRA COE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AREZ CALDAS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JUSTINIANO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KENJI SONO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LIMA DE VASCONCE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MENEZES DA PAIXAO</text:p>
          </table:table-cell>
          <table:table-cell table:style-name="ce6" office:value-type="string" calcext:value-type="string">
            <text:p>ANALISTA DO MPU/PERITO EM GE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ROBERTO CASTELO BRANCO TEL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BRAGA GUERREIR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OS VINICIUS COSTA CAB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ROBERTO SOUZA T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CAVALCANTI FERREIR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DA SILVA MOR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CUS VINICIUS TEIXEIRA BORBA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GARIDA MARIA CERQUEIRA CAF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AIDES DO VALE SIQUEIRA SOUB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NTONIA MENEZES DE SOUS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E MIRAN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PARECIDA DOS SANTOS SANTA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GUSTA DOS SANTOS LISBO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AUGUSTA MARQUES DE ALMEIDA XAVIER DANTA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AUXILIADORA CAVALCANTE DE ALBUQUERQUE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AROLINA CARVALH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 CAROLINA MONTEIRO COSTA CAMPELO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ESARINA FONTENELLE VAR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LARA OLIV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BAYMA SIQU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DIAS DE SOUZ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CRISTINA VIA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LVA BORGES HOLAN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ANIELE VIAN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E LOURDES SANTOS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DO SOCORRO DIA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BELO RODRIGUES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DUARDA MENDONCA DE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EMILIA DE FARI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DE LIMA E OLIVEIRA JABBUR</text:p>
          </table:table-cell>
          <table:table-cell table:style-name="ce6" office:value-type="string" calcext:value-type="string">
            <text:p>ANALISTA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GUARNIER PERE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ERNANDA ROCHA ECKHARDT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FLAVIA SIMOES DE FRANCA BORG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ABRIELA BRAGA ARAUJ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GLAUCIA DE BORBA AMA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NES CAETANO L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BEZERRA PINH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ISABEL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JOSE MARTIN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LUCIENE DOS ANJOS HUANG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AQUEL RIBEIRO MAROCC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IT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ROSYNETE DE OLIVEIRA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MONE MAGALHAES COE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SINARIA PESSOA PEREIRA LAND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TEREZA CESAR MOREIRA DE CERQUEIRA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YOLANDA ALMEIDA RODRIGUES SOD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 ZILMA SILVA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H BASTOS BRAUN D AZEV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ARAUJO FONTENELLE DE AGUI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BADAWI GARC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CALASANS DE OLIVEIRA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ANTAS ORTIZ SAR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DE PAULA PESSOA THEOPHI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FERNANDES TAVO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GOMES GIAN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A MAT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LOPES DE ALBUQUER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MARIANA MARTINS DE FREITAS DANTAS MALTEZ COC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2977.82" calcext:value-type="float">
            <text:p><text:s/>R$ 2.977,8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MIRANDA MARIN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QUEIROZ BORGES DE ANDRADE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ENNO CUNHA DE MAGALHAES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CHA RUBIN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RODRIGUES DA SILV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APATA GONZALE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SILVA NUN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ANA VALERIA NUNES LOG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DOS REIS FONTINEL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DA SOAR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LIA TERR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CZARNESKI FELICIO DOS SANT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DOS MESQUITA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MACEDO GONCALVES DA PAIX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LZ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 SCARDOVELLI DE SOUZA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ALVA RODRIGUES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NITA MARIA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LVES BORGES N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AUGUSTO DE OLIV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CESAR SALDAN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JORGE LACERD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36.98" calcext:value-type="float">
            <text:p><text:s/>R$ 1.136,9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O PEREZ DE ARAUJ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FERREIRA PONT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ISAR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A TRANQUILLINI NERY BRAG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ANIA BARBOS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STELA ALVES DOS REI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IZELY MARQUES DRUMMOND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ENE FELICI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DE SOUSA RE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I PEREIRA VICOS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AVILA FREITAS DE PAU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ON CARLOS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LUS CUNHA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LVES DA SILV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APARECID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CHANG TZE PIN MACHAD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ELIANA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LOURES MENESES DE AGUI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MARIA DE REZEND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A RUBEN DE MAC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DAYSE GUERRA MASCARENH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THA EDNA DOS PASSOS COST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 ELICE HERZOG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RYA OLIMPIA RIBEIRO PACHECO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EUS ROLLEMBERG SANTIN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E FRANCA CHAGAS E BATISTA VALE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DOS SANTOS SANT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THEUS FERREIRA MATO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ELIS GUIMARAES GOULART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A LUIZA DA SILVA SANTOS SANTO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 JOSE RAMOS CER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ALIBA ALVES BRANC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SILVA MIRAND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ICIO VILAC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DA RO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 DE LIM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FARIAS BRIT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URO SERGIO MOURA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CORDEIRO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HAINN MARIANO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X MEIRELLES GONZAG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NE HELEN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AYARA AZEVEDO JACUNDA FERREIRA PI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ELI SOUSA RAMO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IRILENE AMORIM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ERCIA ELIENE TRINDADE DO BOMFI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ODRIGUES VASCONCEL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AEL RUD BORGHOL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A RODRIGUES TI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LMEIDA NOGU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ARGOUD NECTO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CASTRO CARNEI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DE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FLOR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GOIS GADELHA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PESSOA LODI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SIDRIM MARRARA DE ARROCHELA LOB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 TIECHER SANTA BARB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EN DE QUEIROZ AM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CHELLI AKEMI OKUYAMA LORENZ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<text:s/>AGUIAR POLEZ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DIAS GOM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A PEREIRA DOS SANTOS MENDES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ENE DE FREITAS ANG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DE CARLO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LTON RABELO DA COSTA FILHO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ELE DA COSTA SERP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IRIAM SOUTO MAIOR MEDEIROS</text:p>
          </table:table-cell>
          <table:table-cell table:style-name="ce6" office:value-type="string" calcext:value-type="string">
            <text:p>ANALISTA DO MPU/FISIATR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ACYR REY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ANTONI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SES LOURES MENESE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IZES MARQUES SILVA FILH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APARECI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BRAGA CONSTANTI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DA SILVA PI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JULIANA BARBOSA EIRADO ZIB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DE CASTILHO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MARTINS MENDE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PACHECO DA CRUZ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3573.38" calcext:value-type="float">
            <text:p><text:s/>R$ 3.573,38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CA TORRES LIMA DA SILV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DE SIQUEIRA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ROSA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NIQUE TAVEIRA CRISOSTOMO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OZAR LUIZ MARINO DE SOU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URILO PEIXOTO SOUTO BURI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ENE PESSOA MARQUES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LLENE CRISTINA CASTRO MA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MYRTHES SAL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IA RAQUEL PARANHOS KAMIM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DJA MARIA OLIVEI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ILSON DE SANTANA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CISO BERTO BEZERR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RDEL LUCA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DO CARMO RIOS ANDERA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FERREIRA SOAR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GALHAES WANDERLEI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MASHIBA PIO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ALIA RAPOSO NOGU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ITTENCOURT MARCONDES EUGENI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BRETAS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GOMES OLIVEIRA DE CARVA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AIA NOBRE ROCHA SAFF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LIA MICAELLE NUNES DE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 DA SILV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THANAEL MILITAO PI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ARA EDIANNE MENESES F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AYELLE MOURA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EMIAS AGUIAR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IDE OFUGI HA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IO 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LSON FARACO DE FREITA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LIANE GOMES ALVES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RIMAR PATRICIA RIBEIRO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UZILDA CARDOSO MURIL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ALEXANDRE MARQUES CORRE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WTON CEZAR VALCARENGHI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EYMENSON ARA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LOPES ASSIS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COLE TADIELLO GRAEFF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ELLY MARIA DE OLIVEIRA FREIR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MATIAS PEREIRA JUNIOR</text:p>
          </table:table-cell>
          <table:table-cell table:style-name="ce6" office:value-type="string" calcext:value-type="string">
            <text:p>ANALISTA DO MPU/ODONT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SON PINHEIRO DE SOUS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MARCAL DE JESU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LTON SILVA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NO FRANC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SIO EDMUNDO TOSTES RIBEIRO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ALDO RODRIGU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DE ARAUJO SOUS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MARIA SANTOS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IVIA TELES DE ARAUJ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DIAS PEREIRA BONACH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ELIZABETH RODRIGUES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BIA GONCALVES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NUCIA CRISTINA VIEIRA DOS SANTOS TEIX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IZE ALVES COU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DELIA VAZ LISBOA DUAR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NDA ELIZABETH CESTARI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AR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CRISTINA DE BRITO LEIT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GARCIA BRAGA PACHE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A MARIA MENDES ARAUJO VIEIRA CORRE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LIVIO MOREIRA DE SOUZ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RIVALDO GOMES DA SILV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ALEXANDRE GURGEL DE PONTES SILVA</text:p>
          </table:table-cell>
          <table:table-cell table:style-name="ce6" office:value-type="string" calcext:value-type="string">
            <text:p>ANALISTA DO MPU/PERITO EM ENGENHARIA FLOREST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OTAVIO BINATO JUNIOR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BLO NUNES DA COSTA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BATISTA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LOMA GALDINO GOM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DO REGO PAUL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IVELLIZE PAMPLONA GALVAO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MELA RODRIGUES ARAUJO DA SILV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OPES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OLA LUDUVICE SALOMA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BOSA DA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BARROS ARAUJ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MILA OLIVEIRA NOGUEIRA FALCA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ARLOS OLIV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OSTA LIM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CUSTODIO TOL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ALBUQUERQUE CAVALCANTE MOIS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MENEZES SOUSA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 SOUZA LOP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ELACELIA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OS SANTOS SOUZ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DRIELLY DA SILV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FIRMINO DAROZ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KELLIS CAMARGOS VALERIA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AVRATTI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ITTIG MEL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LOPES BARROS D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A DA CONCEICA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ARIA RODRIGUES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MOISES DIN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OLIVEIRA ESS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PEREIRA PICK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MOURA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RODRIGU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S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ANA BITTENCOURT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EIRA DE CARVALHO FERNAN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TRICIA VILELA FRANC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BRAGA PAZ LANDIM ALV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CAROLINA DE JESUS COSTA NASHAR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DE SOUZA BERNARDES FRAGOS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LUCIANA DOURADO MAGALHAES</text:p>
          </table:table-cell>
          <table:table-cell table:style-name="ce6" office:value-type="string" calcext:value-type="string">
            <text:p>ANALISTA DO MPU/CLINICA MED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MOREIRA FELIX COSTA</text:p>
          </table:table-cell>
          <table:table-cell table:style-name="ce6" office:value-type="string" calcext:value-type="string">
            <text:p>ANALISTA DO MPU/PERITO EM BI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PARENTI CABRAL SORAGG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A YORRANNA ROCHA SANTO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840.83" calcext:value-type="float">
            <text:p><text:s/>R$ 1.840,83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EANA MARTINS NUNE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LMEIDA COELHO DE SEN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NTONIO GONCALVES DE MO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RTUR DANTA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AUGUSTO BERNARDI LEI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NEDITO DE FREITAS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BERNARD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ARVALHO ESPINDOLA FILH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DE OLIVEIRA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ESAR SANTAN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CORREI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ASSIS MARTINS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CARVALHO MOU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E SOUZ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DIAS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ESPINDUL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GOMES DE SOUSA JUNIO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BEVILAQUA DE SALES CARN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FERREIRA LIMA ELLERY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LUIZ REZ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HENRIQUE NUN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JOSE LEITE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LUIZ ALMEIDA DOS REI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MARCELO CRUZ QU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ESENDE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BINICHESK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DE ALENCAR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ROBERTO PACHECO DO AMARA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BARBOZA COE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SERGIO MEDEIR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CARVALHO SILV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AULO VINICIUS QUINTELA DE ALMEI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ALUIZIO DE ABREU LOB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BOTELHO WERNECK CEOL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CORRE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DUMANS GUE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ALVES SILV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DA SILVA RIBEIRO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MARQUES FAGUND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RAMOS ROCHA DE MAGALH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HENRIQUE SOARES DE FARI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OPE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LUIS DE CASTRO CRU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MENDES LUN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OTO DE QUADR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ROGERIO VIEIRA DIA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DRO THOME DE ARRUDA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CILIA RODRIGUES DE SOUS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RICLES MANSKE PINH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ETTERSON MADSON DE JESU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HELIPE DOS SANTOS GONC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ERRE ROISEUX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ILAR JIMENEZ CAST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LACIDO BARTOLOMEU SOB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A RIBEIRO TOLENT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IANNA MAIA DE OLIV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BEATRIZ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ARISSA OLIVEIR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A LEAL RIBEIRO D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LYANNA SOUSA PAIX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ANNA SILVARES DE MORAES D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OLYONARA DA SILVA VICTOR DO CARM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ATES SILVA PRAT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GUIAR RAB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ALVES DE ARAUJ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CLEA MENDES SALDA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A DO NASCIMENTO KOSH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PRISCILA MACHADO DE HOLLANDA CAVALCANTI OHASH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KELMER RAJAO BIC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PRISCILLA SANTO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ILA ENGELMANN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CRUZ MO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QUEZIA QUEREM LOUZEIRO MAGALH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EVANGELISTA RODRIGUES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CHEL TREIN BORB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LVES DIAS NAZ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ARAUJ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ALBIN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ITO GARRI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BRUNO GOMES DE L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ARDOS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HEDID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NRADO DE FARIA MACHA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COTA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AMORIM VASCONCELL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MELO SOUZA CR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ROSE SANTO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DE SOUSA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FARIA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GUSTAVO REINER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EANDRO ARANTES RIBEIR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LOP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ARTIN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MODELLI SABAT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OVAES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NUNES CAVALCANTE</text:p>
          </table:table-cell>
          <table:table-cell table:style-name="ce6" table:formula="of:=NA()" office:value-type="string" office:string-value="" calcext:value-type="error">
            <text:p>#N/DISP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PAULO MAI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SILVA FERREIR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 VITOR BARBOSA SANTOS LU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MIRANDA OCHOA PE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DE SOUZA VELASCO TEIXEIRA CE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SOL REBOUC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FAELA VITORINO DA SILVA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LSON AMERICO BARBOSA DE OLIV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A CARVALHO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GOMES VERAS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IMUNDO RODRIGUES IRINEU FILH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MON BRAGA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NDERSON ANTONIO NERES DE AZEVE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ONI PARREIRA MACIEL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ANTONINO DE FREITAS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 RODRIGUES CAVALCANTE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PHAELLA KAROLINE DE FREITAS CAMARG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GOSTINI SCORALICK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LVES VEL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APARECIDA RODRIGUES FELICIANO LOP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DA SILVA LIMA TOFFOLI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EMANUELE ALBUQUERQUE GALD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MORETTE LIMA 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PIMENTEL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QUEL TIVERON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CARVALHO BURNETT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UL LOUREIRO LOPES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LEYDE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A MAGALHAES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DANTAS ROCH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E LUIZA PASSOS DA SILV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DE ALMEIDA SANTOS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AYANNE KELY ALVES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EBECA CRISTINA RIBEIRO PACHECO DUAR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BECA SILVA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E ARAUJO CAMPO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DO VALE ALMEIDA LIM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ELIZABETH PINHEIR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FATIMA FONTELES CABRAL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 MARCIA MOURA COELHO</text:p>
          </table:table-cell>
          <table:table-cell table:style-name="ce6" office:value-type="string" calcext:value-type="string">
            <text:p>TECNICO DO MPU/ORCAME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DE SOUZA SANTOS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FLEURI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GINALDO PEREIRA DA CRUZ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INALDO ARAUJO BARRETO JUNIOR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JEANE NASCIMENTO LUI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ALINE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BOTELH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DE SOUSA RAM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FERNANDES CABRAL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GUEDES VELOSO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LEMOS MASCARENHAS ROMARI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AULINO DO NASCIMENT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PEREIRA LAVARE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ILVA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A SOUZA MENDES SALGU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LISSON RODRIGUES FON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AUGUSTO ERCOLIN 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RAO VARALD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ASTOS BAYA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BIANCHIN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RDOSO BEZERRA FI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CAVALCANTE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 SILVA LE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ANIEL CRISOSTOMO LIES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OLIVEIRA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DE SOUSA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EGERT</text:p>
          </table:table-cell>
          <table:table-cell table:style-name="ce6" office:value-type="string" calcext:value-type="string">
            <text:p>ANALISTA DO MPU/PERITO EM ENGENHARIA AGRONOM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FERREIRA NE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ATO RODRIGUES DE SOU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E MALLET RAUPP</text:p>
          </table:table-cell>
          <table:table-cell table:style-name="ce6" office:value-type="string" calcext:value-type="string">
            <text:p>ANALISTA DO MPU/ESTATI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ENZO GABE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FAEL VAREL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HAVENNA ARAGAO CHMIELESKI DURIGAN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ANTONIO DE SOUZ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ESAR LAMOUN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CINTRA CAMPOS DE OLIV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OLIVEIRA E ME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DE SOUSA FONSEC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MARINHO TASS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ARANHOS DA COSTA E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PINHEIRO GUA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SILV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VIDAL PRI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CARDO WITTLER CONTAR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EZO SILVA ALMEID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ALDEMIA LIM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CASSIA DE SOUZA SIQUEIRA VENCA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DE ALMEI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CASSIA ROCHA DE OLIVEIRA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ITA DE KASSIA DA SILVA CORTE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FERNANDA FONSECA DOS ANJ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ARQUES FEIJ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MORAIS DUARTE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A SOUSA DA CRUZ PEREI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H BANDEIRA MA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BERNIER DE MENEZES PACHEC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BATIS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CARLOS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DE SOUZA RAM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EUSTAQUI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FLAVIO BICHUETTE FI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MARTIN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AMSES ARAUJO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ERTO RODRIGUES D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INSON PINHEIRO LOP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ALVES RIBEIRO CO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A SILVA SANTIA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DE OLIVEIRA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BSON SARMENTO DOS SANT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CUNHA SALL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DOS SANTOS BORN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ACE KRAUS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LIM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ARQUE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MENEZES XAVIER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OLFO SOUSA FOLH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BITTENCOURT CALDERON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RNEIRO DO NASCIMEN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ASTRO JESUINO D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COSTA GOM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BREU FUDOL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ARAUJO BEZER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CAMARG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AGALHAES ROS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MELO PINH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DE OLIVEIRA MACHAD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FOGAGNOLO MAURICI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ESTABILE ALIOTT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JOSE OLIVEIRA PAI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MAYER MELE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NASCIMENTO DE AVELLAR FONSEC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EREIRA MAUES DE FARI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PIMENTEL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DRIGO TAINAN ALVES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 ALVARENGA SANTULL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CURSINO VI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EDES PRAZERES CASTR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GUIMARAES DA SILVA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ISHI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LUIS FARI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REIS BATIST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GERIO SHIMU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COSSICH FURTAD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MULO DOUGLAS GONCALVES DE OLIV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PEIXOTO DE ALMEIDA JUNIOR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ALDO RAMOS DE AMORIM FRE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ILE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BEZERRA DE AGUIA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DINELLE CRISTINO DE AMORIM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O NEVES DA CUNH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SE FALCAO LOUREIRO REG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IZE ANDRADE DE OLIVEIRA PASS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NNY ALVES DE JESU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 CRISTINA ARAG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A FURTADO CLEMEN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ROSANA MARIA QUEIROZ VIEGAS DE PINHO E CARVALH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DE AZAMBUJA VILLANO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MENTA DE SOUZA BERNARD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E QUEIROZ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DE FATIMA BAIA FERREIR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GELA MARIA MONTEIRO DE MOUR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ANI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BEZERRA DE LIMA DO VAL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FALCAO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ANE MAGALHAES ROC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LI CAMPETT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ENI RAMOS DA SILVA NEPOMU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LDA ALV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IMARY FERREIR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SSANA PERES TOR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OZIMEIRE XAVIER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AN FREDERIC NEVES RIB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M SOUZA MIRAND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LOPES SIQU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ENS RICARDO MIRANDA CARDOS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A MARIA FALQUETO DANIEL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BIN LEM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DMILA DE OLIVEIRA ROC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I GOMES COUT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ERSON VIEIRA TEIXEIRA DE FREITAS</text:p>
          </table:table-cell>
          <table:table-cell table:style-name="ce6" office:value-type="string" calcext:value-type="string">
            <text:p>ANALISTA DO MPU/PERITO EM MEDICINA DO TRABALH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KICIS TORRENTS PEREIR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TH MARTINS OLIVEIRA CAVALCAN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UY REIS CARVALHO NET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RYAN DE MATOS FARI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ANTANA E SILVA DE ME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BRINA SOARES DE CASTR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ETTE ALV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LUMIEL MARCELINO D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NTHA PAULA DE OLIV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A BOTELHO VAZ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ARINA SOARES DE 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A DE REZENDE PIN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IR FRANCISCO DE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DE BRIT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EGON DE BARR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UEL RODRIGO SANTOS ROQU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MYRA COSTA S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ALCIONE SOUZA DE ALBUQUERQUE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CRISTINA SOUZ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LIMA DE OLIV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A TOSHIKO KAWA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ALVES GARCI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DIAS MONTEIR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DRO MOREIRA MACIE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IR MOREIRA DA SILVA FERRAZ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NE BONTEMPO TAVEIRA NOLE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NTIAGO MOREIRA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ANTONIA FERREIRA AL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DARLENE PEREIRA SOARES DE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A MARIA STROHER PA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RINA FERNANDES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 FERREIRA DE ARAUJO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A SILVA NEVES MARIN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DINIZ LISBO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ULO SOUZA FONSE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AVIO CAMARA ZAIDAN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LBUQUERQUE LIM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BASTIAO APARECIDO DA CUNH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BASTIAO LEME PANDIA CALOGERAS DE SOUSA SEGUND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ENE MACIEL CHAM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DA COSTA PINHEI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LEAO GODOY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SELMA LEITE DO NASCIMENTO SAUERBRONN DE SOUZA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LMA SILVINA OLIVEIRA LOURENC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LEXANDRE MARTIN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AUGUSTO FONTENELLE MARQ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BRUNO CABRAL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CORREIA COSTA GOMIDE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DANTAS DE OLIVEIR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EDUARDO FERREIRA DE LIM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PI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FERREIRA RAMALHO</text:p>
          </table:table-cell>
          <table:table-cell table:style-name="ce6" office:value-type="string" calcext:value-type="string">
            <text:p>ANALISTA DO MPU/PERITO EM ARQUITE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MERENCIO ANDRA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PAULO PER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RICARDO MATOS DE SOUSA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GIO WAGNER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ERNIVALDO SOUSA GUIMARAES JUNIOR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ERMAN ARAUJO VITO</text:p>
          </table:table-cell>
          <table:table-cell table:style-name="ce6" office:value-type="string" calcext:value-type="string">
            <text:p>ANALISTA DO MPU/PERITO EM ENGENHARIA ELETR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HIRLEY LOPES BOTE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I KLEBER DE DEUS PEREI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ANDERSON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DA COSTA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DNEY PEREIRA DA CO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GRID HABIB FRAX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 BATISTA MORENO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ALVES MATI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A PESSOA GUERRA DE SIQUEI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IA ALVES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JUNIO VELOSO DE MATOS SANTAN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RODRIGUES DA SILV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ANO SAKAI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GONCALVES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A VIVIANE DE SOUZA BELARMINO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CESAR DE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LVIO PAIVA LEITA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ALBUQUERQUE DE MOUR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DAS DORES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KAPPEL DE QUEIRO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MONE TAVARES SIGNORELLI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NARA LIMA DE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IVALDO TAVARES DE JES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CORRO LITANIA FINGER CALV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FIA SCHLOSSE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LUCIA DE OLIVEIRA REZENDE CESA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MARIA DA SILVA FELIX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LANGE OLIVEIRA DE MO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OPHIA BATISTA RECH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A MARIS LOPES BORGE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ALVES CORREA MACE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LLA GUIMARAES DE MEDEIR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TEPHANY NELY LOBAT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DNEY DOS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MENEZES DA SILVA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EN SOUT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I MACIEL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LEN BESSA VI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GOMES DE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ELY TOUGUINHA NEVES MEDIN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INE LOUISE BASTOS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GOUVEA CASTILHO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HITOMI I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A PERICIN RODRIGUE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ANE BARBOSA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ETE SHIRLEY PEREIRA SIMOES DAMASCEN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I ANE GONC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SUZY MARY ALMEIDA BRAG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ANA CRISTINA MARTINS SANTOS PINTO</text:p>
          </table:table-cell>
          <table:table-cell table:style-name="ce6" office:value-type="string" calcext:value-type="string">
            <text:p>ANALISTA DO MPU/COMUNICACA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NA CIMA ARGOL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RODRIGUES LIMA BIRIB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IS VIDAL DE OLIVEIRA FEIJO AQUIN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GOULART FONSEC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OLIVEIRA MEDEIRO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LITA PETROLA OLINDA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CRISTINA ALMEIDA DAN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MARACAJA CANU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MARA TEIXEIRA DE ALMEIDA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COSTA DO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DE OLIVEIRA MORAI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NIA KARLA DE SOU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CISIO DANIEL POVO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RSIS CALDAS BATIST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ALBUQUERQUE DE CARVALHO MESQUIT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BOLINJA JUPI LACER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CRISTINA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LIMA CHAGA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IA RABELO DE MESQUITA MO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ARTINS DOS SANTOS VINHAD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A MEIRELES MARTIN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CRISTINA DE ANDRA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MARQUES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SANTOS ROS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TIANE VIEIRA DE BRIT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AWANNA MENDES BRI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LLYS DE SOUZ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EREZA NOVAIS SANTOS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ENNE NASCIMENTO FERNAND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FREIRE DA COSTA FLOR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IM LIMA ALV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PALMEIRA DE OLIVEIRA TEIXEIRA DE FARI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QUEZADO SOARES MAGALHAES SANTIAG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ARQUINIO OLIVEIR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 TORRES DE HOL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MAYRA DE PAULA BOTELHO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A PEREIRA BARBOS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BARBOSA SILVA D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MARTINS FERNANDES BESS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ISE OLIVEIRA DEZEN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SSA AMALIA VELTER DUARTE</text:p>
          </table:table-cell>
          <table:table-cell table:style-name="ce6" office:value-type="string" calcext:value-type="string">
            <text:p>ANALISTA DO MPU/ARQUIV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BARBOSA PEREIRA FERRA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LITA LUCENA MARTINS DE MIRANDA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MIS GOMES DE SOUZA GAMBINI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ANA DO CARMO PE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TIELY LEITE ARARUNA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UAN GLAUBERTH BARBOSA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ANE DO AMARAL COELHO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LVES BEZER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 APARECIDA OLIVEIRA FREITA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AYSE DUARTE VARELA DANTAS CESAR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ADE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ANDRE PIEROBOM DE AVIL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BERNARDES DE ALMEID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RVALHO DE SOUZ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DE LUCE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CAVALCANTE GOM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NOVAIS LE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CASTRO SILV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E OLIVEIRA FARIA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DUARTE MESQUI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EVANGELISTA N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ERREIRA NUN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FILIPE GOMES ALBUQUERQUE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MIDE ALV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GOULART MOR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OPES CALI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LUIS JESUS MARTIN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REINERT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HIAGO WYCLEF CAVALCANTI LISBO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LVES DE FIGUEIRED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ARAUJO BORG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BARBOSA PASS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A COSTA SILV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MORAES NOG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E OLIVEIRA CORRE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DIAS M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FONSECA MONIZ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GOM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MIRANDA CINTR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AGO NUNES FERREIRA COST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IBERIO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OMAZ RODRIGUES DE AQUINO FI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AJANO SOUSA DE 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TRISTANA ARAUJO ALENCAR AIRES REZEND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BALDO MOYSES SANTOS FILH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URSULA MENDES DE MELO CARVALH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AIR CUSTODIO ALV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FREDERICO DE ALMEIDA MARQUES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CI PEREIRA DA SILV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EMIR AGUIAR DA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MA FOGAC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NE NEVES MONTEIRO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 FRANCO DA PAZ</text:p>
          </table:table-cell>
          <table:table-cell table:style-name="ce6" office:value-type="string" calcext:value-type="string">
            <text:p>TECNICO DO MPU/SAU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RENE GOMES XAVIE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7">
          <table:table-cell table:style-name="ce6" office:value-type="string" calcext:value-type="string">
            <text:p>VALERIA ANTONIA OLIVEIRA SILVA MARTIN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FONSECA DE OLIVEIRA CACHAP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ERIA MARQUES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DE OLIVEIRA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MIR SOARE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QUIRIA SUCASAS DELGADO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BERNARDO GOMES JUNIO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DE SOUSA OLI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FERREIRA CORT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LTER JOSE DA ROCHA JUNIO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A LOURENCA ALMEID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 LUIZ MATOS DE ARAUJ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-1461.83" calcext:value-type="float">
            <text:p><text:s/>R$ (1.461,83)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DERLEI FLORE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LIZE CARVALHO BASSIN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CA FERNANDES DE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CRISTINA SIQU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FAR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DE SOUZA LOP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MARIA ALVES DA SILVA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NEVES DIAS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RESENDE MENDONC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ESSA SILVA VIEIR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CRACCO MAZOCATO DE ANDRADE FERNAND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A HELENA GASPA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NILCE DE ALBUQUERQUE TAVARES LEAL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ASCO DA GAMA FERREIRA DO NASCIMENTO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LTON RODRIGUES CUNH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ABADIA GOME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HOLANDA LEMOS</text:p>
          </table:table-cell>
          <table:table-cell table:style-name="ce6" office:value-type="string" calcext:value-type="string">
            <text:p>ANALISTA DO MPU/SERVICO SOCI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A LUCI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NDRADE FERNANDES MIRAND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APARECIDA DE OLIVEIRA SALES FARI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ERONICA RODRIGUES DE CAST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ARIEL DE ALBUQUERQUE ROCH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DOS SANTOS TORRES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HUGO RIBEIRO FER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MENDES MONTOYA LAZ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RAMISCLI GOMES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CTOR SOUZA DE CARVALH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 MARIA SANTOS FRANCISC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MAR DE PAUL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LSON DIAS MAGALHAES</text:p>
          </table:table-cell>
          <table:table-cell table:style-name="ce6" office:value-type="string" calcext:value-type="string">
            <text:p>ANALISTA DO MPU/PERITO EM CONTABILIDAD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MEIDA BERTAIA</text:p>
          </table:table-cell>
          <table:table-cell table:style-name="ce6" office:value-type="string" calcext:value-type="string">
            <text:p>PROMOTOR DE JUSTICA ADJUN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ALVES HENRIQU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BEZERRA MOURA BARRET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COSTA FONTES</text:p>
          </table:table-cell>
          <table:table-cell table:style-name="ce6" office:value-type="string" calcext:value-type="string">
            <text:p>ANALISTA DO MPU/PSICOLOG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LIMA TRAJANO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MARTINS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NICIUS PIRES BARRE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ALVES BARCELOS DE CASTR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NANDES GONCALVES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FERREIRA RIBEIR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CALHAU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TOR PEREIRA RODRIGU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BARBOSA CALD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LETTIERI DORNELAS FINOTT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 THAYSE DE OLIVEIRA SA E PAIVA TANNU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CARLA SILVA LOCATELI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A SILVA NEVE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E SOUZA DORING</text:p>
          </table:table-cell>
          <table:table-cell table:style-name="ce6" office:value-type="string" calcext:value-type="string">
            <text:p>ANALISTA DO MPU/GESTAO PUBL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DO NASCIMENTO GUED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MOURAO FERREIR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IVIANE ZACARIAS PEREIRA PONTES SUGUIU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VYVYANY VIANA NASCIMENTO DE AZEVEDO GULART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DJO CARDOSO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CASTRO ARAUJ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DE SOUZA RI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LIMA JUNIOR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MARTINS DE L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SILVA DE ARAUJO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GNER XAVIER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EMIR GOMES LIBERAL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LDIR BRITO DE ARRU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 CUNHA MOREIRA</text:p>
          </table:table-cell>
          <table:table-cell table:style-name="ce6" office:value-type="string" calcext:value-type="string">
            <text:p>TECNICO DO MPU/SAUDE BUCA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LEY FERREIRA DOS SANTO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ERSON DA SILVA SANTOS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DRESSON OLIVEIRA CAVALCANTE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NESSA ALPINO BIGONHA ALVIM</text:p>
          </table:table-cell>
          <table:table-cell table:style-name="ce6" office:value-type="string" calcext:value-type="string">
            <text:p>PROCURAD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ISON GONCALVES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RLLEN NERY JONAS D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AYNER SUSSUMU HASHIMOTO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DER DOS SANTOS SOAR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BIRINO DE MEL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INGTON LEANDRO DA SILVA CHAGA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GTON BATISTA RESEND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ACIOLY BAIM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DE VASCONCELOS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ERALDO BUENO SILV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GONCALVES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SILVA PINTO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LLINGTON VIEIRA BRITO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 CARDOSO DOS SANTOS</text:p>
          </table:table-cell>
          <table:table-cell table:style-name="ce6" office:value-type="string" calcext:value-type="string">
            <text:p>ANALISTA DO MPU/SUPORTE E INFRAESTRUTUR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NDELL LUIZ RUFINO DA SILV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RCILENE OLIVEIRA COSTA GUIMARAE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DE SOUZ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OLIVEIRA LEITE</text:p>
          </table:table-cell>
          <table:table-cell table:style-name="ce6" office:value-type="string" calcext:value-type="string">
            <text:p>ANALISTA DO MPU/BIBLIOT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NTANA RIBEIR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SARAIVA GUEDES JUNIOR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EY VIEIRA SILVA</text:p>
          </table:table-cell>
          <table:table-cell table:style-name="ce6" office:value-type="string" calcext:value-type="string">
            <text:p>PESSOAL SEM VINCUL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ESLLEY SOUSA DO NASCIMENTO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CHRISTIE ALMEIDA PRATES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DIOGO DOS SANTOS TEMOTEO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FRANCISCO DE OLIVEIRA 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OLIVEIRA BESSA</text:p>
          </table:table-cell>
          <table:table-cell table:style-name="ce6" office:value-type="string" calcext:value-type="string">
            <text:p>ANALISTA DO MPU/PERITO EM ENGENHARIA CIVIL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BSON DEL AGUILA DE LIMA</text:p>
          </table:table-cell>
          <table:table-cell table:style-name="ce6" office:value-type="string" calcext:value-type="string">
            <text:p>TECNICO DO MPU/TECNOLOGIA DA INFORMACAO E COMUN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M RODRIGUES GONCALVES ESTREL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LIAN GOMES COSTA</text:p>
          </table:table-cell>
          <table:table-cell table:style-name="ce6" office:value-type="string" calcext:value-type="string">
            <text:p>TECNICO DO MPU/EDIFIC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MAR JOSE DOS SANTO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DE CARVALHO SOUZA</text:p>
          </table:table-cell>
          <table:table-cell table:style-name="ce6" office:value-type="string" calcext:value-type="string">
            <text:p>ANALISTA DO MPU/DESENVOLVIMENTO DE SISTEMAS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SON PEREIRA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BRUNO DE SANTAN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ILTON QUEIROZ DE LIM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DE ALMEIDA CAMINH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LADIMIR REIS DA SILVA</text:p>
          </table:table-cell>
          <table:table-cell table:style-name="ce6" office:value-type="string" calcext:value-type="string">
            <text:p>TECNICO DO MPU/SEGURANCA INSTITUCIONAL E TRANSPORTE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WOLNEY EDSON LIMA DE FREITAS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XENIA RODRIGUES VIANA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NIK CARLA ARAUJO DE OLIV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DE SIQUEIRA LEITE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MACIEL CAMELO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VELOZO TEIXEIRA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ARA YASEM GUIMARAES METZKER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ALVES PEREIR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BATISTA RODRIGUES</text:p>
          </table:table-cell>
          <table:table-cell table:style-name="ce6" office:value-type="string" calcext:value-type="string">
            <text:p>ANALISTA DO MPU/PERITO EM ECONOMI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EREIRA ALMEID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YURI PINTO MILHOMEM</text:p>
          </table:table-cell>
          <table:table-cell table:style-name="ce6" office:value-type="string" calcext:value-type="string">
            <text:p>ANALISTA DO MPU/DIREIT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LANDIO LOPES DE SOUZA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ENI LURDES SCHWARZ</text:p>
          </table:table-cell>
          <table:table-cell table:style-name="ce6" office:value-type="string" calcext:value-type="string">
            <text:p>TECNICO DO MPU/ADMINISTRACAO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6">
          <table:table-cell table:style-name="ce6" office:value-type="string" calcext:value-type="string">
            <text:p>ZULEICA DE ALMEIDA ELIAS</text:p>
          </table:table-cell>
          <table:table-cell table:style-name="ce6" office:value-type="string" calcext:value-type="string">
            <text:p>PROMOTOR DE JUSTICA</text:p>
          </table:table-cell>
          <table:table-cell table:style-name="ce17" office:value-type="float" office:value="1191.12" calcext:value-type="float">
            <text:p><text:s/>R$ 1.191,12 </text:p>
          </table:table-cell>
          <table:table-cell table:style-name="ce19" table:number-columns-repeated="1021"/>
        </table:table-row>
        <table:table-row table:style-name="ro3">
          <table:table-cell table:style-name="ce7"/>
          <table:table-cell table:style-name="ce13"/>
          <table:table-cell/>
          <table:table-cell table:style-name="ce7" table:number-columns-repeated="1021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4" table:formula="of:=COUNTIF([.C8:.C2442];&quot;&gt;0&quot;)" office:value-type="float" office:value="2429" calcext:value-type="float">
            <text:p>2.429</text:p>
          </table:table-cell>
          <table:table-cell table:number-columns-repeated="1022"/>
        </table:table-row>
        <table:table-row table:style-name="ro3">
          <table:table-cell table:style-name="ce9" office:value-type="string" calcext:value-type="string">
            <text:p>VALOR TOTAL PAGO</text:p>
          </table:table-cell>
          <table:table-cell table:style-name="ce15" table:formula="of:=SUM([.C8:.C2442])" office:value-type="float" office:value="2888249.45999999" calcext:value-type="float">
            <text:p>R$ 2.888.249,46 </text:p>
          </table:table-cell>
          <table:table-cell table:number-columns-repeated="1022"/>
        </table:table-row>
        <table:table-row table:style-name="ro8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3/2023</text:p>
          </table:table-cell>
          <table:table-cell table:number-columns-repeated="1023"/>
        </table:table-row>
        <table:table-row table:style-name="ro3">
          <table:table-cell table:style-name="ce11" office:value-type="string" calcext:value-type="string">
            <text:p>Data da última atualização: 25/04/2023</text:p>
          </table:table-cell>
          <table:table-cell table:number-columns-repeated="1023"/>
        </table:table-row>
        <table:table-row table:style-name="ro3" table:number-rows-repeated="116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49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A.$A$1" table:cell-range-address="$AA.$A$1:.$C$2449"/>
          <table:named-range table:name="Excel_BuiltIn_Print_Titles" table:base-cell-address="$AA.$A$1" table:cell-range-address="$AA.$A$1:.$AMJ$7"/>
          <table:named-range table:name="Excel_BuiltIn__FilterDatabase" table:base-cell-address="$AA.$A$1" table:cell-range-address="$AA.$A$7:.$C$2442"/>
        </table:named-expressions>
      </table:table>
      <table:named-expressions/>
      <table:database-ranges>
        <table:database-range table:name="__Anonymous_Sheet_DB__0" table:target-range-address="AA.A7:AA.C2442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2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25T17:38:16.592000000</meta:creation-date>
    <dc:date>2023-04-25T17:38:23.585000000</dc:date>
    <meta:editing-duration>PT7S</meta:editing-duration>
    <meta:editing-cycles>1</meta:editing-cycles>
    <meta:document-statistic meta:table-count="1" meta:cell-count="7319" meta:object-count="0"/>
    <meta:generator>LibreOffice/6.4.2.2$Windows_X86_64 LibreOffice_project/4e471d8c02c9c90f512f7f9ead8875b57fcb1ec3</meta:generator>
  </office:meta>
</office:document-meta>
</file>