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<text:s/>– <text:s/>Medicin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aniel Rodrigues Ver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eyglisson Alves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dimar <text:s/>dos Santos Lacerd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<text:s/>– Medicin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5">Analista –</text:span>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lávia Rorigues Tesin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Requis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Frederico Meinberg Cero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erleny do Carmo Dia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ilson Nunes da Co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9.46" calcext:value-type="float">
            <text:p>19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honnys de Souza Ri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Kátia Rogé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eonardo Borg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árcia Rosely Jakubowski de Carvalh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árcio 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ana de Paula Pessoa Theophilo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ax Meirelles Gonzaga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5">Analista –</text:span>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ercília Rodrigues de Sous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Priscila Clé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Requ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berto Rodrigues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ndinelle Cristino de Amor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th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â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Vander Luiz Matos de Araúj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Verônica Gomes Leandro de souza Cu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Fevereiro</text:p>
          </table:table-cell>
          <table:table-cell table:style-name="ce3" office:value-type="string" calcext:value-type="string">
            <text:p>Yanik Carla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302])" office:value-type="currency" office:currency="BRL" office:value="23178.66" calcext:value-type="currency">
            <text:p>R$ 23.178,66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252.6" calcext:value-type="currency">
            <text:p>R$ 6.252,6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7/04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6594.32" calcext:value-type="currency">
            <text:p>R$ 6.594,32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9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9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9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82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1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5" table:contains-header="false" table:orientation="column"/>
        <table:database-range table:name="__Anonymous_DB__5" table:target-range-address="Planilha1.A1:Planilha1.C33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 R$ </number:text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R$</number:text>
      <number:number number:decimal-places="0" number:min-decimal-places="0" number:min-integer-digits="1" number:grouping="true"/>
    </number:number-style>
    <number:number-style style:name="N174">
      <number:text>-R$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10">
      <number:day/>
      <number:text>/</number:text>
      <number:month/>
      <number:text>/</number:text>
      <number:year/>
    </number:date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text> R$ (</number:text>
      <number:number number:decimal-places="2" number:min-decimal-places="2" number:min-integer-digits="1" number:grouping="true"/>
      <number:text>)</number:text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number number:decimal-places="0" number:min-decimal-places="0" number:min-integer-digits="0"/>
    </number:number-style>
    <number:date-style style:name="N18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19P0" style:volatile="true">
      <number:text>R$</number:text>
      <number:number number:decimal-places="2" number:min-decimal-places="2" number:min-integer-digits="1" number:grouping="true"/>
    </number:number-style>
    <number:number-style style:name="N119">
      <number:text>-R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number-style style:name="N196P0" style:volatile="true">
      <number:text>R$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time-style style:name="N197"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</number:dat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138">
      <number:number number:decimal-places="3" number:min-decimal-places="3" number:min-integer-digits="1"/>
    </number:number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currency-style style:name="N148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8P0"/>
    </number:currency-style>
    <number:date-style style:name="N149">
      <number:day/>
      <number:text>/</number:text>
      <number:month number:textual="true"/>
      <number:text>/</number:text>
      <number:year/>
    </number:date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date-style style:name="N152">
      <number:day/>
      <number:text>/</number:text>
      <number:month number:textual="true"/>
    </number:date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/>
    </number:date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R$ </number:text>
      <number:number number:decimal-places="2" number:min-decimal-places="2" number:min-integer-digits="1" number:grouping="true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 </number:text>
      <number:am-pm/>
    </number:time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5P0"/>
    </number:currency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R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R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P0" style:volatile="true">
      <number:text>R$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decimal-places="0" number:min-integer-digits="2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3-04-27T17:31:50.469000000</dc:date>
    <meta:editing-duration>P2DT13H20M40S</meta:editing-duration>
    <meta:editing-cycles>322</meta:editing-cycles>
    <meta:generator>LibreOffice/7.3.7.2$Windows_X86_64 LibreOffice_project/e114eadc50a9ff8d8c8a0567d6da8f454beeb84f</meta:generator>
    <meta:document-statistic meta:table-count="1" meta:cell-count="1223" meta:object-count="0"/>
  </office:meta>
</office:document-meta>
</file>