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3-02-28" calcext:value-type="date" table:number-columns-spanned="3" table:number-rows-spanned="1">
            <text:p>fevereiro/2023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827.35" calcext:value-type="float">
            <text:p><text:s/>R$ (827,35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BRENO SANTO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YNE LIMA DE MESQUI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82.84" calcext:value-type="float">
            <text:p><text:s/>R$ 1.082,8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598.82" calcext:value-type="float">
            <text:p><text:s/>R$ 2.598,8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MAT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E ALCANTARA FRAGASS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BEZERR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CARIN BEZERR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57.4" calcext:value-type="float">
            <text:p><text:s/>R$ 2.057,4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CASTRO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636.93" calcext:value-type="float">
            <text:p><text:s/>R$ 636,9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HYA ALVES CAIXE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QUEIROZ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653.35" calcext:value-type="float">
            <text:p><text:s/>R$ 653,3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RIVANDO LIM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HESCA DE OLIVEIRA PERONI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65.68" calcext:value-type="float">
            <text:p><text:s/>R$ 2.165,6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MAURICIO DA SILVA BON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4355.71" calcext:value-type="float">
            <text:p><text:s/>R$ 4.355,71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 LUIZ LISBO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707.1" calcext:value-type="float">
            <text:p><text:s/>R$ 2.707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U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ZEQUIELLE BATISTA DANTAS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707.1" calcext:value-type="float">
            <text:p><text:s/>R$ 2.707,1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ARDOSO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392.32" calcext:value-type="float">
            <text:p><text:s/>R$ (1.392,32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YZIMAR RIBEIR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544.68" calcext:value-type="float">
            <text:p><text:s/>R$ 2.544,6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ODRIGUES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NA DORNELAS FONTE BO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A ROCHA CORRE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LVES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382.25" calcext:value-type="float">
            <text:p><text:s/>R$ 2.382,2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ROSSIGNOLLI MAR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248.2" calcext:value-type="float">
            <text:p><text:s/>R$ (248,20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232.49" calcext:value-type="float">
            <text:p><text:s/>R$ 1.232,4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1624.27" calcext:value-type="float">
            <text:p><text:s/>R$ (1.624,27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KEREN RODRIGUES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03.24" calcext:value-type="float">
            <text:p><text:s/>R$ 2.003,2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NE ALVES FONSE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703.24" calcext:value-type="float">
            <text:p><text:s/>R$ (703,24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GUIMARA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2598.82" calcext:value-type="float">
            <text:p><text:s/>R$ 2.598,8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VILELA DE FRANC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32.49" calcext:value-type="float">
            <text:p><text:s/>R$ 1.232,4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SCHWARTZMA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RO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GUSTA MARQUES DE ALMEIDA XAVIER DAN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232.49" calcext:value-type="float">
            <text:p><text:s/>R$ 1.232,4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BADAWI GARC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<text:s/>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AVRATT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232.49" calcext:value-type="float">
            <text:p><text:s/>R$ 1.232,4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541.42" calcext:value-type="float">
            <text:p><text:s/>R$ 541,4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SOUZ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598.82" calcext:value-type="float">
            <text:p><text:s/>R$ 2.598,8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32.49" calcext:value-type="float">
            <text:p><text:s/>R$ 1.232,4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TOR DE OLIVEIRA LEI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840.84" calcext:value-type="float">
            <text:p><text:s/>R$ (1.840,84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446.49" calcext:value-type="float">
            <text:p><text:s/>R$ 446,4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MIRANDA OCHOA P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 DURIGAN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74.56" calcext:value-type="float">
            <text:p><text:s/>R$ 974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80.69" calcext:value-type="float">
            <text:p><text:s/>R$ 1.480,6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MAYER MELE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ALVES GARCI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232.49" calcext:value-type="float">
            <text:p><text:s/>R$ 1.232,49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BES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ERREIRA OLIVEIRA MAF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ENE GOME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 LUIZ MATOS DE ARAUJO</text:p>
          </table:table-cell>
          <table:table-cell table:style-name="ce6" office:value-type="string" calcext:value-type="string">
            <text:p><text:s/></text:p>
          </table:table-cell>
          <table:table-cell table:style-name="ce17" office:value-type="float" office:value="21655.75" calcext:value-type="float">
            <text:p><text:s/>R$ 21.655,75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439.32" calcext:value-type="float">
            <text:p><text:s/>R$ 1.439,3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50];&quot;&gt;0&quot;)" office:value-type="float" office:value="2437" calcext:value-type="float">
            <text:p>2.437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50])" office:value-type="float" office:value="2928339.18999999" calcext:value-type="float">
            <text:p>R$ 2.928.339,19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2/2023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5/03/2023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57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50"/>
        </table:named-expressions>
      </table:table>
      <table:named-expressions/>
      <table:database-ranges>
        <table:database-range table:name="__Anonymous_Sheet_DB__0" table:target-range-address="AA.A7:AA.C245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5T18:36:06.382000000</meta:creation-date>
    <dc:date>2023-03-15T18:36:38.851000000</dc:date>
    <meta:editing-duration>PT33S</meta:editing-duration>
    <meta:editing-cycles>1</meta:editing-cycles>
    <meta:document-statistic meta:table-count="1" meta:cell-count="7343" meta:object-count="0"/>
    <meta:generator>LibreOffice/6.4.2.2$Windows_X86_64 LibreOffice_project/4e471d8c02c9c90f512f7f9ead8875b57fcb1ec3</meta:generator>
  </office:meta>
</office:document-meta>
</file>