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01-31" calcext:value-type="date" table:number-columns-spanned="3" table:number-rows-spanned="1">
            <text:p>janeir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32.99" calcext:value-type="float">
            <text:p><text:s/>R$ 32,9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32.99" calcext:value-type="float">
            <text:p><text:s/>R$ 32,9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QUADRO PERMANENTE</text:p>
          </table:table-cell>
          <table:table-cell table:style-name="ce15" office:value-type="float" office:value="55.03" calcext:value-type="float">
            <text:p><text:s/>R$ 55,0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10.99" calcext:value-type="float">
            <text:p><text:s/>R$ 10,9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164.86" calcext:value-type="float">
            <text:p><text:s/>R$ 164,86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A([.A8:.A12])" office:value-type="float" office:value="5" calcext:value-type="float">
            <text:p>5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2])" office:value-type="float" office:value="296.86" calcext:value-type="float">
            <text:p>R$ 296,86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1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23/02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20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3T18:07:04.755000000</meta:creation-date>
    <dc:date>2023-02-23T18:07:15.364000000</dc:date>
    <meta:editing-duration>PT11S</meta:editing-duration>
    <meta:editing-cycles>1</meta:editing-cycles>
    <meta:document-statistic meta:table-count="1" meta:cell-count="33" meta:object-count="0"/>
    <meta:generator>LibreOffice/6.4.2.2$Windows_X86_64 LibreOffice_project/4e471d8c02c9c90f512f7f9ead8875b57fcb1ec3</meta:generator>
  </office:meta>
</office:document-meta>
</file>