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2" svg:font-family="Calibri2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47"/>
        <table:table-column table:style-name="co3" table:default-cell-style-name="ce7"/>
        <table:table-column table:style-name="co4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>
            <text:p>Justificativa</text:p>
          </table:table-cell>
          <table:table-cell table:style-name="ce30" office:value-type="string" calcext:value-type="string">
            <text:p>Nome do recebedor</text:p>
          </table:table-cell>
          <table:table-cell table:style-name="ce30" office:value-type="string" calcext:value-type="string">
            <text:p>Cargo</text:p>
          </table:table-cell>
          <table:table-cell table:style-name="ce49" office:value-type="string" calcext:value-type="string">
            <text:p>Valores</text:p>
          </table:table-cell>
          <table:table-cell table:style-name="ce5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cácio Meneghini Júnior</text:p>
          </table:table-cell>
          <table:table-cell table:style-name="ce3" office:value-type="string" calcext:value-type="string">
            <text:p>Analista <text:s/>– <text:s/>Medicin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cácio Meneghini Júnior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demir Theobal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driana de Oliveir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lessandra da Silva Souza Sa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lessandra de Lima Agost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line Rodrigues Silva</text:p>
          </table:table-cell>
          <table:table-cell table:style-name="ce3" office:value-type="string" calcext:value-type="string">
            <text:p><text:span text:style-name="T5">Analista – </text:span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lrenice Rodrigu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na Célia da Silva Oliveir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na Lívia de Araújo Lima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na Lúcia da Silva Dan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na Luíza de Aguiar Mou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na Luíza Uchôa de Abreu Branc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na Paula Barros Meneze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ncila Domini Lourenç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ndré Pires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ndré Vinícius Espirito Santo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ndréa de Carvalho Chaves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ndreia Casagrande Port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ngélica Gonçalves de Mendonç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rinda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ssunção Maria Cantanhed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Aurea Rangel Ferreira Jú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Beatriz Mattos Lim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Bernadete Bisp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Bruna Chaves Yamaguchi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Camila Peixoto Pessoa Guer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Camila Tokarski Boaventura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-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Carlos Alberto Alves Le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Caroline Beluchi Mal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Célio Martins Corre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César Luiz Gonzales da Silva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Clara Maria Cosme Cardoso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Clayton da Si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Cléber Cardoso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Daniel Rodrigues Vera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Daniel Wesley Maciel Valente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Danielle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Davi Mendonça Norma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Débora Suhet Salgad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Denis Quirino de Sous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Diogo Abe Ribeiro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Dóris Dalias Breder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dimar <text:s/>dos Santos Lacerd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dnair Macedo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duardo Vilar Potiens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laine Novaes Viei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lisa Ramalho Sal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lisabeth Barbosa da Silv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mmanuella Teles Lima Ceo</text:p>
          </table:table-cell>
          <table:table-cell table:style-name="ce3" office:value-type="string" calcext:value-type="string">
            <text:p>Analista <text:s/>– Medicin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valdo Antônio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werton Nunes <text:s/>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Fernanda Medeiros Baldez</text:p>
          </table:table-cell>
          <table:table-cell table:style-name="ce3" office:value-type="string" calcext:value-type="string">
            <text:p><text:span text:style-name="T5">Analista –</text:span>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Fernando Dantas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Flávia Rodrigues Tesin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Flávio Wilson Campos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Francisco Alessandro Sil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Francisco José Feitos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Francisco Loiola da Silv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Requis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Frederico Meinberg Cero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Gabriella Rodrigues da Silveir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Gecildo Medeiros de Mel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Gerleny do Carmo Dia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Gilberto Teles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Gildete Shirlei Francis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Gilson Nunes da Co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Gisele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Giulean Alves de Ma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Glaudo de Arruda Lop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Guilherme Thadeu Umpierre Gonçalves de Sou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Harley Gomes de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Heloisa Maria de Vivo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Henrique da Costa Sal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Herbert Dut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Herbert Soares Bispo de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Irenilda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Isabela Assis Brito</text:p>
          </table:table-cell>
          <table:table-cell table:style-name="ce3" office:value-type="string" calcext:value-type="string">
            <text:p><text:span text:style-name="T5">Analista – </text:span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Isis Martins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Israel Barbosa Muni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Ivana Barreto Vi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Izis Morais Lopes dos Rei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assé Estrel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honnys de Souza Ri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osé Joaquim Vieira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osé Mauro Queiroz Roc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osiane Simões de Lim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uarez Viei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uliane Cristina Oliveira da Costa Barbos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únia Marise de Oliveira Cotta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Kátia da Silva Sangalet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Kátia Rogéria Gomes de S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ea Mot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eandro Genésio Neves Rib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eandro José Rodrigues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ediane Sarai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eonardo Borg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eonardo Ot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orena D’alcantara Peres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orena Soares Abreu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uciana de Castro Alv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uis Gustavo Mai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uis Henrique Ishih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Luzimaura Patrícia e Silv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gdalaine Jaime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árcia Correia de Oliveira</text:p>
          </table:table-cell>
          <table:table-cell table:style-name="ce3" office:value-type="string" calcext:value-type="string">
            <text:p>Analista /Gestão Públic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árcia Rosely Jakubowski de Carvalho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árcia Vale de Sousa</text:p>
          </table:table-cell>
          <table:table-cell table:style-name="ce3" office:value-type="string" calcext:value-type="string">
            <text:p>Analista – Tecnologia da Inform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árcio Vieira Hurta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ria Carolina C.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ria Gabriela Braga Araúj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ria Simone M. Coe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riana de Paula Pessoa Theophilo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riana Queiroz Borges de Andrade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rina Scalzo Lop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rio Alves Borges Ne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ário César Saldan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ristânia Barbos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ristela Alves dos Rei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rizely Marques Drummon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uro Sérgio Moura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ax Meirelles Gonzaga</text:p>
          </table:table-cell>
          <table:table-cell table:style-name="ce3" office:value-type="string" calcext:value-type="string">
            <text:p><text:span text:style-name="T6">Analista – </text:span>Serviço social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ichelle Sidrim Marrara de Arrochela Lobo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ichelle Tiecher Santa Bárba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oisés Loures Menes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oizés Marques Silva Filh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ônica Braga Constanti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Myrthes Sales d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Núbia Dias Pereira Bonach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Paola Luduvice Salomã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Patrícia Carlos Oliveira</text:p>
          </table:table-cell>
          <table:table-cell table:style-name="ce3" office:value-type="string" calcext:value-type="string">
            <text:p><text:span text:style-name="T5">Analista –</text:span>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Paula Braga Paz Landim Alves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Paulo Bernardo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Paulo César de Oliveira Pe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Paulo Sérgio Medeir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Pedro Lopes So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Percília Rodrigues de Sous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Priscila Alv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Priscila Cléa Mendes Salda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afael Cardos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afael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afael Sant'Anna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aquel da Silva Toffoli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enata Paulino do Nascimento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enato Rodrigues de Sousa</text:p>
          </table:table-cell>
          <table:table-cell table:style-name="ce3" office:value-type="string" calcext:value-type="string">
            <text:p>Requsitad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oberta Fernanda Fonseca dos Anjos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oberta Sousa da Cruz Pereira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oberth Bandeira Ma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oberto Martins Damasce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oberto Rodrigues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odrigo de Araújo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onaldo Ramos de Amorim Frei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ondinelle Cristino de Amor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osângela de Fatima Baia Ferreira</text:p>
          </table:table-cell>
          <table:table-cell table:style-name="ce3" office:value-type="string" calcext:value-type="string">
            <text:p><text:span text:style-name="T5">Analista – </text:span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OSANIA ALVES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Sebastião Albuquerque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Sebastião Leme Pandiá Calógeras de Sousa Segund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Sergio Eduardo Pereira de Arau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Sthéphany Nely Loba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Suzana Gouvea Castilh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Suzana Hitomi I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– Comunic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Tâmara Teixeira de Almeid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Thaís Quezado Soares Magalh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Thalita Barbosa Pereira Ferra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Thatiely Leite Ararun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Thayse Duarte Varela Dantas Cesar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Tiago Gom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Tiago Luiz da Silva Marques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Analista -Desenvolvimento de sistemas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Valdir Charblei Gomes Moreira Velos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Vander Luiz Matos de Araújo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Verônica Gomes Leandro de souza Cu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Verônica Rodrigues de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Wagner de Castr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Warlison Gonç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Wilson Pereir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Janeiro</text:p>
          </table:table-cell>
          <table:table-cell table:style-name="ce3" office:value-type="string" calcext:value-type="string">
            <text:p>Yanik Carla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43" calcext:value-type="float">
            <text:p>85,43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3" table:number-rows-spanned="1">
            <text:p>Total Geral (e)</text:p>
          </table:table-cell>
          <table:covered-table-cell table:style-name="ce42" office:value-type="string" calcext:value-type="string">
            <text:p>Hilton Muniz de Almeida</text:p>
          </table:covered-table-cell>
          <table:covered-table-cell table:style-name="ce3"/>
          <table:table-cell table:style-name="ce51" table:formula="of:=SUM([.D3:.D302])" office:value-type="currency" office:currency="BRL" office:value="23244.63" calcext:value-type="currency">
            <text:p>R$ 23.244,63</text:p>
          </table:table-cell>
          <table:table-cell table:style-name="ce70"/>
          <table:table-cell table:style-name="ce83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43" office:value-type="string" calcext:value-type="string">
            <text:p>Arquimedes Barbosa Miranda</text:p>
          </table:covered-table-cell>
          <table:covered-table-cell table:style-name="ce2"/>
          <table:covered-table-cell table:style-name="ce52" table:formula="of:=SUM([.D15:.D92])" office:value-type="currency" office:currency="BRL" office:value="6252.6" calcext:value-type="currency">
            <text:p>R$ 6.252,60</text:p>
          </table:covered-table-cell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Data da última atualização:27/04/2023</text:p>
          </table:table-cell>
          <table:covered-table-cell table:style-name="ce44" office:value-type="string" calcext:value-type="string">
            <text:p>Fabiana Costa Oliveira Barreto</text:p>
          </table:covered-table-cell>
          <table:covered-table-cell table:style-name="ce2"/>
          <table:covered-table-cell table:style-name="ce52" table:formula="of:=SUM([.D11:.D92])" office:value-type="currency" office:currency="BRL" office:value="6594.32" calcext:value-type="currency">
            <text:p>R$ 6.594,32</text:p>
          </table:covered-table-cell>
          <table:table-cell table:number-columns-repeated="1020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9">
          <table:table-cell table:style-name="ce3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7"/>
          <table:covered-table-cell/>
          <table:covered-table-cell table:style-name="ce54"/>
          <table:table-cell table:number-columns-repeated="1020"/>
        </table:table-row>
        <table:table-row table:style-name="ro9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9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9">
          <table:table-cell table:style-name="ce3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9">
          <table:table-cell table:style-name="ce3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9">
          <table:table-cell table:style-name="ce3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9">
          <table:table-cell table:style-name="ce3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9">
          <table:table-cell table:style-name="ce4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7"/>
          <table:covered-table-cell table:number-columns-repeated="2"/>
          <table:table-cell table:style-name="ce76"/>
          <table:table-cell table:number-columns-repeated="1019"/>
        </table:table-row>
        <table:table-row table:style-name="ro3">
          <table:covered-table-cell/>
          <table:covered-table-cell table:style-name="ce17"/>
          <table:covered-table-cell table:number-columns-repeated="2"/>
          <table:table-cell table:number-columns-repeated="1020"/>
        </table:table-row>
        <table:table-row table:style-name="ro3" table:number-rows-repeated="10482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1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5" table:contains-header="false" table:orientation="column"/>
        <table:database-range table:name="__Anonymous_DB__5" table:target-range-address="Planilha1.A1:Planilha1.C33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2" svg:font-family="Calibri2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text> R$ </number:text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R$</number:text>
      <number:number number:decimal-places="0" number:min-decimal-places="0" number:min-integer-digits="1" number:grouping="true"/>
    </number:number-style>
    <number:number-style style:name="N174">
      <number:text>-R$</number:text>
      <number:number number:decimal-places="0" number:min-decimal-places="0" number:min-integer-digits="1" number:grouping="true"/>
      <style:map style:condition="value()&gt;=0" style:apply-style-name="N174P0"/>
    </number:number-style>
    <number:date-style style:name="N110">
      <number:day/>
      <number:text>/</number:text>
      <number:month/>
      <number:text>/</number:text>
      <number:year/>
    </number:date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">
      <number:text> R$ (</number:text>
      <number:number number:decimal-places="2" number:min-decimal-places="2" number:min-integer-digits="1" number:grouping="true"/>
      <number:text>)</number:text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">
      <number:number number:decimal-places="0" number:min-decimal-places="0" number:min-integer-digits="0"/>
    </number:number-style>
    <number:date-style style:name="N18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">
      <number:text> R$ -</number:text>
      <number:number number:decimal-places="0" number:min-decimal-places="0" number:min-integer-digits="0"/>
      <number:text> </number:text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19P0" style:volatile="true">
      <number:text>R$</number:text>
      <number:number number:decimal-places="2" number:min-decimal-places="2" number:min-integer-digits="1" number:grouping="true"/>
    </number:number-style>
    <number:number-style style:name="N119">
      <number:text>-R$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number-style style:name="N196P0" style:volatile="true">
      <number:text>R$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6P0"/>
    </number:number-style>
    <number:time-style style:name="N132">
      <number:minutes number:style="long"/>
      <number:text>:</number:text>
      <number:seconds number:style="long" number:decimal-places="1"/>
    </number:time-style>
    <number:time-style style:name="N197"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</number:dat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138">
      <number:number number:decimal-places="3" number:min-decimal-places="3" number:min-integer-digits="1"/>
    </number:number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4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currency-style style:name="N148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8P0"/>
    </number:currency-style>
    <number:date-style style:name="N149">
      <number:day/>
      <number:text>/</number:text>
      <number:month number:textual="true"/>
      <number:text>/</number:text>
      <number:year/>
    </number:date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date-style style:name="N152">
      <number:day/>
      <number:text>/</number:text>
      <number:month number:textual="true"/>
    </number:date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/>
    </number:date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R$ </number:text>
      <number:number number:decimal-places="2" number:min-decimal-places="2" number:min-integer-digits="1" number:grouping="true"/>
    </number:number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7P0" style:volatile="true">
      <number:text>R$ </number:text>
      <number:number number:decimal-places="2" number:min-decimal-places="2" number:min-integer-digits="1" number:grouping="true"/>
    </number:number-style>
    <number:number-style style:name="N167">
      <number:text>-R$ 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 </number:text>
      <number:am-pm/>
    </number:time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85P0"/>
    </number:currency-style>
    <number:number-style style:name="N18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R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R$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P0" style:volatile="true">
      <number:text>R$ 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0" number:min-decimal-places="0" number:min-integer-digits="2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3-04-27T17:21:37.305000000</dc:date>
    <meta:editing-duration>P2DT13H10M28S</meta:editing-duration>
    <meta:editing-cycles>320</meta:editing-cycles>
    <meta:generator>LibreOffice/7.3.7.2$Windows_X86_64 LibreOffice_project/e114eadc50a9ff8d8c8a0567d6da8f454beeb84f</meta:generator>
    <meta:document-statistic meta:table-count="1" meta:cell-count="1223" meta:object-count="0"/>
  </office:meta>
</office:document-meta>
</file>