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1-31" calcext:value-type="date" table:number-columns-spanned="3" table:number-rows-spanned="1">
            <text:p>janeir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66" calcext:value-type="float">
            <text:p><text:s/>R$ 2.366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672.21" calcext:value-type="float">
            <text:p><text:s/>R$ 672,2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672.21" calcext:value-type="float">
            <text:p><text:s/>R$ 672,2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630.85" calcext:value-type="float">
            <text:p><text:s/>R$ 630,8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5.09" calcext:value-type="float">
            <text:p><text:s/>R$ 2.345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MARTINI DE MORAES PONCIANO DE PAUL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59.03" calcext:value-type="float">
            <text:p><text:s/>R$ 2.359,0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672.21" calcext:value-type="float">
            <text:p><text:s/>R$ 672,2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365.12" calcext:value-type="float">
            <text:p><text:s/>R$ (1.365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89.22" calcext:value-type="float">
            <text:p><text:s/>R$ (1.489,2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KULP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82.2" calcext:value-type="float">
            <text:p><text:s/>R$ 1.882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<text:s/>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54.51" calcext:value-type="float">
            <text:p><text:s/>R$ 2.254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063.38" calcext:value-type="float">
            <text:p><text:s/>R$ 1.06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47.67" calcext:value-type="float">
            <text:p><text:s/>R$ 2.047,6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 LUIZ MATO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3" calcext:value-type="float">
            <text:p><text:s/>R$ 1.191,1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03.07" calcext:value-type="float">
            <text:p><text:s/>R$ 1.303,0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89.04" calcext:value-type="float">
            <text:p><text:s/>R$ 2.089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44.43" calcext:value-type="float">
            <text:p><text:s/>R$ 1.344,43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47];&quot;&gt;0&quot;)" office:value-type="float" office:value="2437" calcext:value-type="float">
            <text:p>2.43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47])" office:value-type="float" office:value="3284645.69999999" calcext:value-type="float">
            <text:p>R$ 3.284.645,70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3/02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54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47"/>
        </table:named-expressions>
      </table:table>
      <table:named-expressions/>
      <table:database-ranges>
        <table:database-range table:name="__Anonymous_Sheet_DB__0" table:target-range-address="AA.A7:AA.C244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3T18:06:35.598000000</meta:creation-date>
    <dc:date>2023-02-23T18:06:43.187000000</dc:date>
    <meta:editing-duration>PT7S</meta:editing-duration>
    <meta:editing-cycles>1</meta:editing-cycles>
    <meta:document-statistic meta:table-count="1" meta:cell-count="7334" meta:object-count="0"/>
    <meta:generator>LibreOffice/6.4.2.2$Windows_X86_64 LibreOffice_project/4e471d8c02c9c90f512f7f9ead8875b57fcb1ec3</meta:generator>
  </office:meta>
</office:document-meta>
</file>