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12-31" calcext:value-type="date" table:number-columns-spanned="3" table:number-rows-spanned="1">
            <text:p>dezembro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EUGENIO ANTONIO ALMEIDA ASSUNCA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25.82" calcext:value-type="float">
            <text:p><text:s/>R$ 25,82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30.83" calcext:value-type="float">
            <text:p><text:s/>R$ 130,8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-36.33" calcext:value-type="float">
            <text:p><text:s/>R$ (36,33)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98.99" calcext:value-type="float">
            <text:p><text:s/>R$ 98,9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397.86" calcext:value-type="float">
            <text:p><text:s/>R$ 397,86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54.93" calcext:value-type="float">
            <text:p><text:s/>R$ 54,9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A([.A8:.A13])" office:value-type="float" office:value="6" calcext:value-type="float">
            <text:p>6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3])" office:value-type="float" office:value="672.1" calcext:value-type="float">
            <text:p>R$ 672,10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1/01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21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3T13:29:55.599000000</meta:creation-date>
    <dc:date>2023-01-13T13:30:04.197000000</dc:date>
    <meta:editing-duration>PT8S</meta:editing-duration>
    <meta:editing-cycles>1</meta:editing-cycles>
    <meta:document-statistic meta:table-count="1" meta:cell-count="36" meta:object-count="0"/>
    <meta:generator>LibreOffice/6.4.2.2$Windows_X86_64 LibreOffice_project/4e471d8c02c9c90f512f7f9ead8875b57fcb1ec3</meta:generator>
  </office:meta>
</office:document-meta>
</file>