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12-31" calcext:value-type="date" table:number-columns-spanned="4" table:number-rows-spanned="1">
            <text:p>dezembr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671.65" calcext:value-type="float">
            <text:p><text:s/>R$ 671,6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-1199.37" calcext:value-type="float">
            <text:p><text:s/>R$ (1.199,37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431.77" calcext:value-type="float">
            <text:p><text:s/>R$ 431,7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43.29" calcext:value-type="float">
            <text:p><text:s/>R$ 1.343,2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5])" office:value-type="float" office:value="538" calcext:value-type="float">
            <text:p>538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5])" office:value-type="float" office:value="664" calcext:value-type="float">
            <text:p>664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45])" office:value-type="float" office:value="477180.02" calcext:value-type="float">
            <text:p>R$ 477.180,02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2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1/01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53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45"/>
        </table:named-expressions>
      </table:table>
      <table:named-expressions/>
      <table:database-ranges>
        <table:database-range table:name="__Anonymous_Sheet_DB__0" table:target-range-address="APE.A7:APE.D5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3T13:29:37.197000000</meta:creation-date>
    <dc:date>2023-01-13T13:29:45.086000000</dc:date>
    <meta:editing-duration>PT8S</meta:editing-duration>
    <meta:editing-cycles>1</meta:editing-cycles>
    <meta:document-statistic meta:table-count="1" meta:cell-count="2169" meta:object-count="0"/>
    <meta:generator>LibreOffice/6.4.2.2$Windows_X86_64 LibreOffice_project/4e471d8c02c9c90f512f7f9ead8875b57fcb1ec3</meta:generator>
  </office:meta>
</office:document-meta>
</file>