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<text:s/>– <text:s/>Medicin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a Lú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a Luíza Uchô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dré Vinícius Espirito Santo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Áurea Rangel Ferreira Jú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aniel Rodrigues Ver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ébora Suhet Salgad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é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dimar <text:s/>dos Santos Lacerd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<text:s/>– Medicin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5">Analista –</text:span>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lávia Rodrigues Tesin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Frederico Meinberg Cero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erleny do Carmo Dia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ilson Nunes da Co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honnys de Souza Ri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Kátia Rogé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onardo Borg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cia Rosely Jakubowski de Carvalh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cio 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ana de Paula Pessoa Theophilo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na Scalzo Lop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ax Meirelles Gonzaga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5">Analista –</text:span>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ercília Rodrigues de Sous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Priscila Clé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berto Rodrigues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ndinelle Cristino de Amor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th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â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haís Quezado Soares Magalh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ander Luiz Matos de Araúj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erônica Gomes Leandro de souza Cu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inícius Costa Fontes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3.2" calcext:value-type="float">
            <text:p>23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Dezembro</text:p>
          </table:table-cell>
          <table:table-cell table:style-name="ce3" office:value-type="string" calcext:value-type="string">
            <text:p>Yanik Carla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9.84" calcext:value-type="float">
            <text:p>49,84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303])" office:value-type="currency" office:currency="BRL" office:value="13684.84" calcext:value-type="currency">
            <text:p>R$ 13.684,84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3647.76" calcext:value-type="currency">
            <text:p>R$ 3.647,76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7/04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3847.12" calcext:value-type="currency">
            <text:p>R$ 3.847,12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9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9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9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date-style style:name="N174">
      <number:day/>
      <number:text>/</number:text>
      <number:month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1">
      <number:text> R$ (</number:text>
      <number:number number:decimal-places="2" number:min-decimal-places="2" number:min-integer-digits="1" number:grouping="true"/>
      <number:text>)</number:text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">
      <number:number number:decimal-places="0" number:min-decimal-places="0" number:min-integer-digits="0"/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78P0" style:volatile="true">
      <number:text>R$</number:text>
      <number:number number:decimal-places="2" number:min-decimal-places="2" number:min-integer-digits="1" number:grouping="true"/>
    </number:number-style>
    <number:number-style style:name="N178">
      <number:text>-R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Ativado</number:text>
    </number:number-style>
    <number:number-style style:name="N121P1" style:volatile="true">
      <number:text>Ativado</number:text>
    </number:number-style>
    <number:number-style style:name="N121">
      <number:text>Desativado</number:text>
      <style:map style:condition="value()&gt;0" style:apply-style-name="N121P0"/>
      <style:map style:condition="value()&lt;0" style:apply-style-name="N121P1"/>
    </number:number-style>
    <number:time-style style:name="N186">
      <number:minutes number:style="long"/>
      <number:text>:</number:text>
      <number:seconds number:style="long" number:decimal-places="1"/>
    </number:time-style>
    <number:date-style style:name="N122">
      <number:day/>
      <number:text>/</number:text>
      <number:month/>
      <number:text>/</number:text>
      <number:year number:style="long"/>
    </number:date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89P0" style:volatile="true">
      <number:text>Sim</number:text>
    </number:number-style>
    <number:number-style style:name="N189P1" style:volatile="true">
      <number:text>Sim</number:text>
    </number:number-style>
    <number:number-style style:name="N189">
      <number:text>Não</number:text>
      <style:map style:condition="value()&gt;0" style:apply-style-name="N189P0"/>
      <style:map style:condition="value()&lt;0" style:apply-style-name="N189P1"/>
    </number:number-style>
    <number:number-style style:name="N125">
      <number:number number:decimal-places="3" number:min-decimal-places="3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currency-style style:name="N19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96P0"/>
    </number:currency-style>
    <number:date-style style:name="N132">
      <number:day/>
      <number:text>/</number:text>
      <number:month number:textual="true"/>
      <number:text>/</number:text>
      <number:year/>
    </number:date-style>
    <number:number-style style:name="N197P0" style:volatile="true">
      <number:text>R$ </number:text>
      <number:number number:decimal-places="0" number:min-decimal-places="0" number:min-integer-digits="1" number:grouping="true"/>
    </number:number-style>
    <number:number-style style:name="N197">
      <number:text>-R$ 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33">
      <number:day/>
      <number:text>/</number:text>
      <number:month number:textual="true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20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36">
      <number:month number:textual="true"/>
      <number:text>/</number:text>
      <number:year/>
    </number:dat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20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">
      <number:text>R$ </number:text>
      <number:number number:decimal-places="2" number:min-decimal-places="2" number:min-integer-digits="1" number:grouping="true"/>
    </number:number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hours/>
      <number:text>:</number:text>
      <number:minutes number:style="long"/>
      <number:text> </number:text>
      <number:am-pm/>
    </number:time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number:min-decimal-places="0" number:min-integer-digits="1" number:grouping="true"/>
    </number:number-style>
    <number:number-style style:name="N150">
      <number:text>-R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1P0"/>
    </number:currency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R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R$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P0" style:volatile="true">
      <number:text>Verdadeiro</number:text>
    </number:number-style>
    <number:number-style style:name="N191P1" style:volatile="true">
      <number:text>Verdadei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/>
    </number:number-style>
    <number:number-style style:name="N198P0" style:volatile="true">
      <number:text>R$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">
      <number:number number:decimal-places="0" number:min-decimal-places="0" number:min-integer-digits="2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3-04-27T14:55:49.833000000</dc:date>
    <meta:editing-duration>P2DT13H3M13S</meta:editing-duration>
    <meta:editing-cycles>317</meta:editing-cycles>
    <meta:generator>LibreOffice/7.3.7.2$Windows_X86_64 LibreOffice_project/e114eadc50a9ff8d8c8a0567d6da8f454beeb84f</meta:generator>
    <meta:document-statistic meta:table-count="1" meta:cell-count="1227" meta:object-count="0"/>
  </office:meta>
</office:document-meta>
</file>