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12-31" calcext:value-type="date" table:number-columns-spanned="3" table:number-rows-spanned="1">
            <text:p>dezembr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61.88" calcext:value-type="float">
            <text:p><text:s/>R$ 661,8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-2482.04" calcext:value-type="float">
            <text:p><text:s/>R$ (2.482,0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537.77" calcext:value-type="float">
            <text:p><text:s/>R$ 537,7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20.51" calcext:value-type="float">
            <text:p><text:s/>R$ 620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KULP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744.62" calcext:value-type="float">
            <text:p><text:s/>R$ 744,6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<text:s/>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579.14" calcext:value-type="float">
            <text:p><text:s/>R$ (579,1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61.88" calcext:value-type="float">
            <text:p><text:s/>R$ 661,8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4];&quot;&gt;0&quot;)" office:value-type="float" office:value="2422" calcext:value-type="float">
            <text:p>2.42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4])" office:value-type="float" office:value="2198753.31999999" calcext:value-type="float">
            <text:p>R$ 2.198.753,32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1/01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34"/>
        </table:named-expressions>
      </table:table>
      <table:named-expressions/>
      <table:database-ranges>
        <table:database-range table:name="__Anonymous_Sheet_DB__0" table:target-range-address="AA.A7:AA.C24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3T13:29:20.908000000</meta:creation-date>
    <dc:date>2023-01-13T13:29:29.573000000</dc:date>
    <meta:editing-duration>PT8S</meta:editing-duration>
    <meta:editing-cycles>1</meta:editing-cycles>
    <meta:document-statistic meta:table-count="1" meta:cell-count="7295" meta:object-count="0"/>
    <meta:generator>LibreOffice/6.4.2.2$Windows_X86_64 LibreOffice_project/4e471d8c02c9c90f512f7f9ead8875b57fcb1ec3</meta:generator>
  </office:meta>
</office:document-meta>
</file>