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11-30" calcext:value-type="date" table:number-columns-spanned="3" table:number-rows-spanned="1">
            <text:p>novembr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5" office:value-type="float" office:value="34.09" calcext:value-type="float">
            <text:p><text:s/>R$ 34,0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0.349999999999994" calcext:value-type="float">
            <text:p><text:s/>R$ 0,35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38.47" calcext:value-type="float">
            <text:p><text:s/>R$ 38,47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17.77" calcext:value-type="float">
            <text:p><text:s/>R$ 17,77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ANTONIO ALMEIDA ASSUNCA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47.82" calcext:value-type="float">
            <text:p><text:s/>R$ 47,82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30.83" calcext:value-type="float">
            <text:p><text:s/>R$ 130,8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52.35" calcext:value-type="float">
            <text:p><text:s/>R$ 52,35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43.43" calcext:value-type="float">
            <text:p><text:s/>R$ 43,4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109.99" calcext:value-type="float">
            <text:p><text:s/>R$ 109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109.99" calcext:value-type="float">
            <text:p><text:s/>R$ 109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43.43" calcext:value-type="float">
            <text:p><text:s/>R$ 43,4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57.94" calcext:value-type="float">
            <text:p><text:s/>R$ 57,9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33.35" calcext:value-type="float">
            <text:p><text:s/>R$ 33,35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223.03" calcext:value-type="float">
            <text:p><text:s/>R$ 223,0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98.99" calcext:value-type="float">
            <text:p><text:s/>R$ 98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49.27" calcext:value-type="float">
            <text:p><text:s/>R$ 49,27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37.15" calcext:value-type="float">
            <text:p><text:s/>R$ 37,15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374.56" calcext:value-type="float">
            <text:p><text:s/>R$ 374,56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21.43" calcext:value-type="float">
            <text:p><text:s/>R$ 21,4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26])" office:value-type="float" office:value="19" calcext:value-type="float">
            <text:p>19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26])" office:value-type="float" office:value="1524.24" calcext:value-type="float">
            <text:p>R$ 1.524,24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12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34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9:52:51.047000000</meta:creation-date>
    <dc:date>2022-12-15T19:52:56.966000000</dc:date>
    <meta:editing-duration>PT6S</meta:editing-duration>
    <meta:editing-cycles>1</meta:editing-cycles>
    <meta:document-statistic meta:table-count="1" meta:cell-count="75" meta:object-count="0"/>
    <meta:generator>LibreOffice/7.2.7.2$Windows_X86_64 LibreOffice_project/8d71d29d553c0f7dcbfa38fbfda25ee34cce99a2</meta:generator>
  </office:meta>
</office:document-meta>
</file>