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:tab-color="#ffffff"/>
    </style: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2-11-30" calcext:value-type="date" table:number-columns-spanned="4" table:number-rows-spanned="1">
            <text:p>novembro/2022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031.46" calcext:value-type="float">
            <text:p><text:s/>R$ 1.031,4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43.6" calcext:value-type="float">
            <text:p><text:s/>R$ 743,6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YMARD VIEIRA GONC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391.27" calcext:value-type="float">
            <text:p><text:s/>R$ 1.391,27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87.21" calcext:value-type="float">
            <text:p><text:s/>R$ 1.487,2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3526.14" calcext:value-type="float">
            <text:p><text:s/>R$ 3.526,14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175.38" calcext:value-type="float">
            <text:p><text:s/>R$ 1.175,3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247.34" calcext:value-type="float">
            <text:p><text:s/>R$ 1.247,3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055.44" calcext:value-type="float">
            <text:p><text:s/>R$ 1.055,4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41])" office:value-type="float" office:value="534" calcext:value-type="float">
            <text:p>534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41])" office:value-type="float" office:value="661" calcext:value-type="float">
            <text:p>661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41])" office:value-type="float" office:value="477971.6" calcext:value-type="float">
            <text:p>R$ 477.971,60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11/2022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5/12/2022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49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41"/>
        </table:named-expressions>
      </table:table>
      <table:named-expressions/>
      <table:database-ranges>
        <table:database-range table:name="__Anonymous_Sheet_DB__0" table:target-range-address="APE.A7:APE.D54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number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9:52:36.098000000</meta:creation-date>
    <dc:date>2022-12-15T19:52:43.221000000</dc:date>
    <meta:editing-duration>PT7S</meta:editing-duration>
    <meta:editing-cycles>1</meta:editing-cycles>
    <meta:document-statistic meta:table-count="1" meta:cell-count="2153" meta:object-count="0"/>
    <meta:generator>LibreOffice/7.2.7.2$Windows_X86_64 LibreOffice_project/8d71d29d553c0f7dcbfa38fbfda25ee34cce99a2</meta:generator>
  </office:meta>
</office:document-meta>
</file>