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NOVEMBRO/2022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currency" office:currency="BRL" office:value="235.73" calcext:value-type="currency">
            <text:p>R$ 235,73</text:p>
          </table:table-cell>
          <table:table-cell table:style-name="ce41" office:value-type="float" office:value="6418" calcext:value-type="float">
            <text:p>6.418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1 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30/12/2022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<text:s/>* Total de servidores e membros em março/2021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 style:data-style-name="N2" text:time-value="14:22:42.0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João Paulo de Souza Mairinque</meta:initial-creator>
    <meta:creation-date>2014-04-08T14:41:57Z</meta:creation-date>
    <dc:date>2022-12-30T14:45:21.343000000</dc:date>
    <meta:print-date>2019-05-09T20:17:51Z</meta:print-date>
    <meta:editing-cycles>81</meta:editing-cycles>
    <meta:editing-duration>PT13H28M3S</meta:editing-duration>
    <meta:document-statistic meta:table-count="1" meta:cell-count="23" meta:object-count="0"/>
  </office:meta>
</office:document-meta>
</file>