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language="pt" fo:country="B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cácio Meneghini <text:span text:style-name="T5">Júnior</text:span></text:p>
          </table:table-cell>
          <table:table-cell table:style-name="ce3" office:value-type="string" calcext:value-type="string">
            <text:p>Analista <text:s/>– <text:s/>Medicin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<text:span text:style-name="T5">Luíza</text:span> <text:span text:style-name="T5">Uchôa</text:span>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<text:span text:style-name="T5">André</text:span> Vinicius Espirito Santo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dréa de Carvalho Chaves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Beatriz Mattos Lim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aniel Rodrigues Ver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imar <text:s/>dos Santos Lacerd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<text:s/>– Medicin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6">Analista –</text:span>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lávia Rorigues Tesin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lávio Wilson Campos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Requis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Frederico Meinberg Cero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erleny do Carmo Dia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ilson Nunes da Co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honnys de Souza Ri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Kátia da Silva Sangalet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Kátia Rogé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onardo Borg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a Rosely Jakubowski de Carvalh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o 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ana de Paula Pessoa Theophilo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na Scalzo Lop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ax Meirelles Gonzag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6">Analista –</text:span>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o Bernard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ercília Rodrigues de Sous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Priscila Alv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<text:span text:style-name="T5">Priscila</text:span> <text:span text:style-name="T5">Cléa</text:span>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enato Rodrigues de Sousa</text:p>
          </table:table-cell>
          <table:table-cell table:style-name="ce3" office:value-type="string" calcext:value-type="string">
            <text:p>Requsitad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berto Rodrigues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ndinelle Cristino de <text:span text:style-name="T5">Amorim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<text:span text:style-name="T5">Rosângela</text:span> de <text:span text:style-name="T5">Fátima</text:span> Baia Ferreira</text:p>
          </table:table-cell>
          <table:table-cell table:style-name="ce3" office:value-type="string" calcext:value-type="string">
            <text:p><text:span text:style-name="T6">Analista – </text:span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<text:span text:style-name="T5">Sérgio</text:span> Eduardo Pereira de <text:span text:style-name="T5">Araújo</text:span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th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â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haís Quezado Soares Magalh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iago Gom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ander Luiz Matos de Araújo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erônica Gomes Leandro de souza Cu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39.77" calcext:value-type="float">
            <text:p>3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Novembro</text:p>
          </table:table-cell>
          <table:table-cell table:style-name="ce3" office:value-type="string" calcext:value-type="string">
            <text:p>Yanik Carla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85.32" calcext:value-type="float">
            <text:p>85,32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303])" office:value-type="currency" office:currency="BRL" office:value="23267.17" calcext:value-type="currency">
            <text:p>R$ 23.267,17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245.01" calcext:value-type="currency">
            <text:p>R$ 6.245,01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05/01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6586.29" calcext:value-type="currency">
            <text:p>R$ 6.586,29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0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0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0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0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3">
      <number:text> R$ </number:text>
      <number:number number:decimal-places="2" number:min-decimal-places="2" number:min-integer-digits="1" number:grouping="true"/>
      <number:text> </number:text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number number:decimal-places="0" number:min-decimal-places="0" number:min-integer-digits="0"/>
    </number:number-style>
    <number:number-style style:name="N17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R$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86">
      <number:number number:decimal-places="3" number:min-decimal-places="3" number:min-integer-digits="1"/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88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date-style style:name="N125">
      <number:month number:textual="true"/>
      <number:text>/</number:text>
      <number:year/>
    </number:date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">
      <number:text>R$ </number:text>
      <number:number number:decimal-places="2" number:min-decimal-places="2" number:min-integer-digits="1" number:grouping="true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time-style style:name="N129">
      <number:hours/>
      <number:text>:</number:text>
      <number:minutes number:style="long"/>
      <number:text> </number:text>
      <number:am-pm/>
    </number:time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2P0"/>
    </number:currency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number:min-decimal-places="2" number:min-integer-digits="1" number:grouping="true"/>
    </number:number-style>
    <number:number-style style:name="N161">
      <number:text>-R$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number-style style:name="N163P0" style:volatile="true">
      <number:text>R$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7">
      <number:text> R$ -</number:text>
      <number:number number:decimal-places="0" number:min-decimal-places="0" number:min-integer-digits="0"/>
      <number:text> </number:text>
    </number:number-style>
    <number:number-style style:name="N181">
      <number:number number:decimal-places="1" number:min-decimal-places="1" number:min-integer-digits="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5P0"/>
    </number:currency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19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01-04T14:47:01.300000000</dc:date>
    <meta:editing-duration>P2DT12H50M51S</meta:editing-duration>
    <meta:editing-cycles>315</meta:editing-cycles>
    <meta:generator>LibreOffice/7.4.3.2$Windows_X86_64 LibreOffice_project/1048a8393ae2eeec98dff31b5c133c5f1d08b890</meta:generator>
    <meta:document-statistic meta:table-count="1" meta:cell-count="1227" meta:object-count="0"/>
  </office:meta>
</office:document-meta>
</file>