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2-11-30" calcext:value-type="date" table:number-columns-spanned="3" table:number-rows-spanned="1">
            <text:p>novembro/2022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5">
          <table:covered-table-cell table:number-columns-repeated="3" table:style-name="ce5"/>
          <table:table-cell table:number-columns-repeated="1021"/>
        </table:table-row>
        <table:table-row table:style-name="ro6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NA DA PENH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EL GUILHERME PED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FRANCISCA RODRIGUES GALD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XIA GUEDES DE FRANCA ALVES GONCALVES DE MELO RAM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20.51" calcext:value-type="float">
            <text:p><text:s/>R$ 620,51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CUNHA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EMILIA MACHADO DE ARRU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03.25" calcext:value-type="float">
            <text:p><text:s/>R$ 703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GUIAR MOU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DE AQUINO DANTAS VARO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489.22" calcext:value-type="float">
            <text:p><text:s/>R$ (1.489,22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NDRADE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ALDEV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ES DE OLIVEIRA M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SIL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TEREZA DE PINHO SILV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DNAEG EUGENIO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92.81" calcext:value-type="float">
            <text:p><text:s/>R$ 992,81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AISSA MARTINS HENRI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E LORRANY FLAVIO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LA BEHRENS PALMEIRA TAK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ATRICIA PEQUITO SOAVINSK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GIACOMELLI CORVEL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LBERTO NUNES DE OLIVEIRA RI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PRIMAO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GORARO MAYWOR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ROT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VINICIUS BARBOZA LAMOGLI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1489.22" calcext:value-type="float">
            <text:p><text:s/>R$ (1.489,22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ANTOS SACRA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CASTRO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HARINE BRAGA CORRE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VIEIRA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FERR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IARLINI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QUEIROZ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DIMAR DO NASCIMENT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US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IBEIRO COE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868.72" calcext:value-type="float">
            <text:p><text:s/>R$ 868,7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LUCAS SOBREIRA DE LUC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ABREU DE SOUSA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MACHADO LIMA OLESK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DE SIQUEIRA LABARRER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ZA MAGDA BASTOS DOUR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IR DE BARROS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LISBOA VIEIRA DA SILVA NET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MAURICIO DA SILVA BON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SON VIEIR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YLLE GOMES FREITAS NASCIME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MICHEL LIMA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PE FORTUNATO ALBUQUERQUE MENEZ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TAKAKO HIRAYA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FRANCA SANTO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O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NTUR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8.72" calcext:value-type="float">
            <text:p><text:s/>R$ 868,7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1158.28" calcext:value-type="float">
            <text:p><text:s/>R$ (1.158,28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A DA SILVA MARQUES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IANO JESUS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MILTON CARDOSO MOU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YA IMAD VI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OISA MARIA DE VIVO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8.72" calcext:value-type="float">
            <text:p><text:s/>R$ 868,7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NA DORNELAS FONTE BO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OACIR CAETANO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A ROCHA CORRE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8.72" calcext:value-type="float">
            <text:p><text:s/>R$ 868,7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RODRIGU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DORA FERNANDA DE SOUZ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UBERTO GOMES COST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 CRISTINA MADEIRA SCARAFFU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HUNGRIA NOVA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TAINA ME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ALVES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HONNYS GONCALV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CTOR BESS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868.72" calcext:value-type="float">
            <text:p><text:s/>R$ 868,7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DSON LEMOS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KULPA FEI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RAGAO PESS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JATOB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IA MARIA BEZERRA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BORNIA LOPES TA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NE ALVES FONSE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THA KAROLYNE BRASIL MO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MOREIRA GUIMA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075.54" calcext:value-type="float">
            <text:p><text:s/>R$ 1.075,5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IN MODESTO SUGA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DE MIRANDA BARRET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A SARAIVA GONZALEZ RODRIGUE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EZERRA LUZ <text:s/>DO VALE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MA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XAVIER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OBERTO LINS FERNAND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PALHETA BURI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BISP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 CARLOS BARR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ALVES TAV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ULHOA SANT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PENSALVEL CHIMEN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HELENA BARBOSA BRASILEIRO DOS PASS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LVES ROSA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IRANDA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EDUARDO TORR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LIMA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BORGES JAGUARIBE DE MIRAN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THIANE APARECI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SCHWARTZMA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ASI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JESUS VEI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COSTA CAB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MENDONCA DE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A MA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E ALBUQUER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ENNO CUNHA DE MAGALHAES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MACEDO GONCALVES DA PAIX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LENE AMORIM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N DE QUEIROZ AM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ER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868.72" calcext:value-type="float">
            <text:p><text:s/>R$ 868,7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ICAELLE NUNES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ELLE MOU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YMENSON AR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LOPES ASSI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ELIZABETH RODRIGUES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OS SANTOS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AVRATT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192.47" calcext:value-type="float">
            <text:p><text:s/>R$ 2.192,47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ITTIG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MOUR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ERIS CAIXE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TOR DE OLIVEIRA LEI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68.72" calcext:value-type="float">
            <text:p><text:s/>R$ 868,7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RAMOS ROCH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EAL RIBEIRO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HEDID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MIRANDA OCHOA P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LA KAROLINE DE FREITAS CAMARG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2357.93" calcext:value-type="float">
            <text:p><text:s/>R$ 2.357,9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96.06" calcext:value-type="float">
            <text:p><text:s/>R$ 1.696,0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SILVA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827.35" calcext:value-type="float">
            <text:p><text:s/>R$ 827,3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RDOSO BEZERRA FI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A SILVA SANTIA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DOS SANTOS BOR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IM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MAYER MELE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TAINAN 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BEZERRA DE AGUI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92.81" calcext:value-type="float">
            <text:p><text:s/>R$ 992,81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LIM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MOREIRA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LBUQUERQUE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IA ALVE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FIA SCHLOSSE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PHIA BATISTA RECH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IM LIMA 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LMEIRA DE OLIVEIRA TEIXEIRA DE FAR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ARQUINIO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PARECIDA OLIVEIR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NOVAIS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MIR AGUIAR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NE NEVES MONTEIRO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NDRADE FERNANDE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R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VIEIR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33];&quot;&gt;0&quot;)" office:value-type="float" office:value="2423" calcext:value-type="float">
            <text:p>2.423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33])" office:value-type="float" office:value="2203634.65" calcext:value-type="float">
            <text:p>R$ 2.203.634,65 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1/2022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5/12/2022</text:p>
          </table:table-cell>
          <table:table-cell table:number-columns-repeated="1023"/>
        </table:table-row>
        <table:table-row table:style-name="ro3" table:number-rows-repeated="116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49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40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433"/>
        </table:named-expressions>
      </table:table>
      <table:named-expressions/>
      <table:database-ranges>
        <table:database-range table:name="__Anonymous_Sheet_DB__0" table:target-range-address="AA.A7:AA.C243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5T19:49:46.794000000</meta:creation-date>
    <dc:date>2022-12-15T19:49:53.093000000</dc:date>
    <meta:editing-duration>PT6S</meta:editing-duration>
    <meta:editing-cycles>1</meta:editing-cycles>
    <meta:document-statistic meta:table-count="1" meta:cell-count="7292" meta:object-count="0"/>
    <meta:generator>LibreOffice/7.2.7.2$Windows_X86_64 LibreOffice_project/8d71d29d553c0f7dcbfa38fbfda25ee34cce99a2</meta:generator>
  </office:meta>
</office:document-meta>
</file>