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93cm"/>
    </style:style>
    <style:style style:name="co2" style:family="table-column">
      <style:table-column-properties fo:break-before="auto" style:column-width="11.045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079cm" fo:break-before="auto" style:use-optimal-row-height="fals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 table:tab-color="#ffffff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22-10-31" calcext:value-type="date" table:number-columns-spanned="4" table:number-rows-spanned="1">
            <text:p>outubro/2022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3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4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5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6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7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RODRIGUE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IA CASAGRANDE PORT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RLINDA CIBELLY D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079.43" calcext:value-type="float">
            <text:p><text:s/>R$ 1.079,43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THYLA BRUSNELLO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MARQUES ARAUJO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ARIADNE SOUZA DE FREITAS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695.64" calcext:value-type="float">
            <text:p><text:s/>R$ 695,6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15.25" calcext:value-type="float">
            <text:p><text:s/>R$ 1.415,2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FRACALOSSI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YMARD VIEIRA GONCALV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AGUIAR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ORGE VICTOR COST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ABELLA SILVA AMANC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CKSON SILVA JORG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ANN PORT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OLINE ARAUJO MOREIRA GUIMARA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695.64" calcext:value-type="float">
            <text:p><text:s/>R$ 695,6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TICIA LOPES CAVADA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AS DOS SANTO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2878.48" calcext:value-type="float">
            <text:p><text:s/>R$ 2.878,48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A BORGES JAGUARIBE DE MIRAND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6" office:value-type="float" office:value="743.61" calcext:value-type="float">
            <text:p><text:s/>R$ 743,61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391.27" calcext:value-type="float">
            <text:p><text:s/>R$ 1.391,27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NA SCALZ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199.37" calcext:value-type="float">
            <text:p><text:s/>R$ 1.199,37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PARENTI CABRAL SORAGG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YANA LEYDE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63.87" calcext:value-type="float">
            <text:p><text:s/>R$ 263,87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FERREIRA NE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638.6" calcext:value-type="float">
            <text:p><text:s/>R$ 2.638,60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863.54" calcext:value-type="float">
            <text:p><text:s/>R$ 863,5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ULO DINIZ LISB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623.68" calcext:value-type="float">
            <text:p><text:s/>R$ 623,6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DE SOUSA BRITO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DE OLIV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DIR CHARBLEI GOMES MOREIRA VELOS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ARIEL DE ALBUQUERQUE ROCH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PAULO FERNANDES DA COST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NICIUS BEZERRA MOURA BARR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MEIRA JACOM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7" table:number-columns-repeated="3"/>
          <table:table-cell table:number-columns-repeated="1021"/>
        </table:table-row>
        <table:table-row table:style-name="ro7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7">
          <table:table-cell table:style-name="ce9" office:value-type="string" calcext:value-type="string">
            <text:p>TOTAL DE BENEFICIÁRIOS</text:p>
          </table:table-cell>
          <table:table-cell table:style-name="ce14" table:formula="of:=COUNTA([.A8:.A539])" office:value-type="float" office:value="532" calcext:value-type="float">
            <text:p>532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39])" office:value-type="float" office:value="658" calcext:value-type="float">
            <text:p>658</text:p>
          </table:table-cell>
          <table:table-cell table:number-columns-repeated="1022"/>
        </table:table-row>
        <table:table-row table:style-name="ro7">
          <table:table-cell table:style-name="ce10" office:value-type="string" calcext:value-type="string">
            <text:p>VALOR TOTAL PAGO</text:p>
          </table:table-cell>
          <table:table-cell table:style-name="ce15" table:formula="of:=SUM([.C8:.C539])" office:value-type="float" office:value="474325.56" calcext:value-type="float">
            <text:p>R$ 474.325,56 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style-name="ce12" office:value-type="string" calcext:value-type="string">
            <text:p>Fonte: MENTORH - Sistema de Gestão de Pessoas - SGP e Relatório Físico – 10/2022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Data da última atualização: 14/11/2022</text:p>
          </table:table-cell>
          <table:table-cell table:number-columns-repeated="1023"/>
        </table:table-row>
        <table:table-row table:style-name="ro7" table:number-rows-repeated="3000">
          <table:table-cell table:number-columns-repeated="1024"/>
        </table:table-row>
        <table:table-row table:style-name="ro7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7" table:number-rows-repeated="10450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APE.$A$1" table:cell-range-address="$APE.$A$1:.$D$547"/>
          <table:named-range table:name="Excel_BuiltIn_Print_Titles" table:base-cell-address="$APE.$A$1" table:cell-range-address="$APE.$A$1:.$AMJ$7"/>
          <table:named-range table:name="Excel_BuiltIn__FilterDatabase" table:base-cell-address="$APE.$A$1" table:cell-range-address="$APE.$A$7:.$D$539"/>
        </table:named-expressions>
      </table:table>
      <table:named-expressions/>
      <table:database-ranges>
        <table:database-range table:name="__Anonymous_Sheet_DB__0" table:target-range-address="APE.A7:APE.D53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number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6T19:18:47.862000000</meta:creation-date>
    <dc:date>2022-11-16T19:18:55.238000000</dc:date>
    <meta:editing-duration>PT7S</meta:editing-duration>
    <meta:editing-cycles>1</meta:editing-cycles>
    <meta:document-statistic meta:table-count="1" meta:cell-count="2145" meta:object-count="0"/>
    <meta:generator>LibreOffice/7.2.7.2$Windows_X86_64 LibreOffice_project/8d71d29d553c0f7dcbfa38fbfda25ee34cce99a2</meta:generator>
  </office:meta>
</office:document-meta>
</file>