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10-31" calcext:value-type="date" table:number-columns-spanned="3" table:number-rows-spanned="1">
            <text:p>outubr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GOMES FERNA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VINICIUS BARBOZA LAMOGLI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N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661.88" calcext:value-type="float">
            <text:p><text:s/>R$ (661,8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99.3" calcext:value-type="float">
            <text:p><text:s/>R$ 2.399,3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NA DORNELAS FONTE BO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KULP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-289.57" calcext:value-type="float">
            <text:p><text:s/>R$ (289,5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NE ALVES FONSE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44.62" calcext:value-type="float">
            <text:p><text:s/>R$ 744,6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SCHWARTZMA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2" calcext:value-type="float">
            <text:p><text:s/>R$ 868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579.15" calcext:value-type="float">
            <text:p><text:s/>R$ 579,1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.11" calcext:value-type="float">
            <text:p><text:s/>R$ 124,1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ER MELE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36];&quot;&gt;0&quot;)" office:value-type="float" office:value="2424" calcext:value-type="float">
            <text:p>2.42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36])" office:value-type="float" office:value="2207688.66" calcext:value-type="float">
            <text:p>R$ 2.207.688,66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11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3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36"/>
        </table:named-expressions>
      </table:table>
      <table:named-expressions/>
      <table:database-ranges>
        <table:database-range table:name="__Anonymous_Sheet_DB__0" table:target-range-address="AA.A7:AA.C24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9:18:32.564000000</meta:creation-date>
    <dc:date>2022-11-16T19:18:40.194000000</dc:date>
    <meta:editing-duration>PT7S</meta:editing-duration>
    <meta:editing-cycles>1</meta:editing-cycles>
    <meta:document-statistic meta:table-count="1" meta:cell-count="7301" meta:object-count="0"/>
    <meta:generator>LibreOffice/7.2.7.2$Windows_X86_64 LibreOffice_project/8d71d29d553c0f7dcbfa38fbfda25ee34cce99a2</meta:generator>
  </office:meta>
</office:document-meta>
</file>