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09-30" calcext:value-type="date" table:number-columns-spanned="3" table:number-rows-spanned="1">
            <text:p>setembr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82.48" calcext:value-type="float">
            <text:p><text:s/>R$ 182,48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23.44" calcext:value-type="float">
            <text:p><text:s/>R$ 23,4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A([.A8:.A9])" office:value-type="float" office:value="2" calcext:value-type="float">
            <text:p>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9])" office:value-type="float" office:value="205.92" calcext:value-type="float">
            <text:p>R$ 205,9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9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3/10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8:30:03.356000000</meta:creation-date>
    <dc:date>2022-10-14T18:30:10.362000000</dc:date>
    <meta:editing-duration>PT7S</meta:editing-duration>
    <meta:editing-cycles>1</meta:editing-cycles>
    <meta:document-statistic meta:table-count="1" meta:cell-count="24" meta:object-count="0"/>
    <meta:generator>LibreOffice/7.2.7.2$Windows_X86_64 LibreOffice_project/8d71d29d553c0f7dcbfa38fbfda25ee34cce99a2</meta:generator>
  </office:meta>
</office:document-meta>
</file>