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2-09-30" calcext:value-type="date" table:number-columns-spanned="4" table:number-rows-spanned="1">
            <text:p>setembro/2022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34.87" calcext:value-type="float">
            <text:p><text:s/>R$ 2.134,8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535.19" calcext:value-type="float">
            <text:p><text:s/>R$ 1.535,1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055.44" calcext:value-type="float">
            <text:p><text:s/>R$ 1.055,4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YMARD VIEIRA GONC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199.37" calcext:value-type="float">
            <text:p><text:s/>R$ 1.199,3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223.35" calcext:value-type="float">
            <text:p><text:s/>R$ 1.223,3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966.96" calcext:value-type="float">
            <text:p><text:s/>R$ 1.966,96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79.43" calcext:value-type="float">
            <text:p><text:s/>R$ 1.079,4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079.43" calcext:value-type="float">
            <text:p><text:s/>R$ 1.079,4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223.35" calcext:value-type="float">
            <text:p><text:s/>R$ 1.223,3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43.6" calcext:value-type="float">
            <text:p><text:s/>R$ 743,6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71.02" calcext:value-type="float">
            <text:p><text:s/>R$ 1.871,0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DE SOUSA BRITO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DIR CHARBLEI GOMES MOREIRA VELOS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34])" office:value-type="float" office:value="527" calcext:value-type="float">
            <text:p>527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34])" office:value-type="float" office:value="651" calcext:value-type="float">
            <text:p>651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34])" office:value-type="float" office:value="473509.95" calcext:value-type="float">
            <text:p>R$ 473.509,95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9/2022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3/10/2022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42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34"/>
        </table:named-expressions>
      </table:table>
      <table:named-expressions/>
      <table:database-ranges>
        <table:database-range table:name="__Anonymous_Sheet_DB__0" table:target-range-address="APE.A7:APE.D53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18:29:47.213000000</meta:creation-date>
    <dc:date>2022-10-14T18:29:55.532000000</dc:date>
    <meta:editing-duration>PT8S</meta:editing-duration>
    <meta:editing-cycles>1</meta:editing-cycles>
    <meta:document-statistic meta:table-count="1" meta:cell-count="2125" meta:object-count="0"/>
    <meta:generator>LibreOffice/7.2.7.2$Windows_X86_64 LibreOffice_project/8d71d29d553c0f7dcbfa38fbfda25ee34cce99a2</meta:generator>
  </office:meta>
</office:document-meta>
</file>