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9-30" calcext:value-type="date" table:number-columns-spanned="3" table:number-rows-spanned="1">
            <text:p>setemb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-620.51" calcext:value-type="float">
            <text:p><text:s/>R$ (620,5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688.87" calcext:value-type="float">
            <text:p><text:s/>R$ 2.688,8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99.3" calcext:value-type="float">
            <text:p><text:s/>R$ 2.399,3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523.4" calcext:value-type="float">
            <text:p><text:s/>R$ 2.523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23.4" calcext:value-type="float">
            <text:p><text:s/>R$ 2.523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482.04" calcext:value-type="float">
            <text:p><text:s/>R$ 2.482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82.04" calcext:value-type="float">
            <text:p><text:s/>R$ 2.482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1];&quot;&gt;0&quot;)" office:value-type="float" office:value="2421" calcext:value-type="float">
            <text:p>2.421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1])" office:value-type="float" office:value="2226262.52" calcext:value-type="float">
            <text:p>R$ 2.226.262,52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9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10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8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31"/>
        </table:named-expressions>
      </table:table>
      <table:named-expressions/>
      <table:database-ranges>
        <table:database-range table:name="__Anonymous_Sheet_DB__0" table:target-range-address="AA.A7:AA.C24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8:29:32.947000000</meta:creation-date>
    <dc:date>2022-10-14T18:29:39.687000000</dc:date>
    <meta:editing-duration>PT7S</meta:editing-duration>
    <meta:editing-cycles>1</meta:editing-cycles>
    <meta:document-statistic meta:table-count="1" meta:cell-count="7286" meta:object-count="0"/>
    <meta:generator>LibreOffice/7.2.7.2$Windows_X86_64 LibreOffice_project/8d71d29d553c0f7dcbfa38fbfda25ee34cce99a2</meta:generator>
  </office:meta>
</office:document-meta>
</file>