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8-31" calcext:value-type="date" table:number-columns-spanned="3" table:number-rows-spanned="1">
            <text:p>agost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78.67" calcext:value-type="float">
            <text:p><text:s/>R$ 78,67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116.64" calcext:value-type="float">
            <text:p><text:s/>R$ 116,6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9])" office:value-type="float" office:value="2" calcext:value-type="float">
            <text:p>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195.31" calcext:value-type="float">
            <text:p>R$ 195,31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4/09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20:14:58.410000000</meta:creation-date>
    <dc:date>2022-09-14T20:15:05.541000000</dc:date>
    <meta:editing-duration>PT7S</meta:editing-duration>
    <meta:editing-cycles>1</meta:editing-cycles>
    <meta:document-statistic meta:table-count="1" meta:cell-count="24" meta:object-count="0"/>
    <meta:generator>LibreOffice/6.4.2.2$Windows_X86_64 LibreOffice_project/4e471d8c02c9c90f512f7f9ead8875b57fcb1ec3</meta:generator>
  </office:meta>
</office:document-meta>
</file>