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08-31" calcext:value-type="date" table:number-columns-spanned="4" table:number-rows-spanned="1">
            <text:p>agost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-95.95" calcext:value-type="float">
            <text:p><text:s/>R$ (95,95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15.57" calcext:value-type="float">
            <text:p><text:s/>R$ 815,5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830.5" calcext:value-type="float">
            <text:p><text:s/>R$ 2.830,50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3334.24" calcext:value-type="float">
            <text:p><text:s/>R$ 3.334,2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91.27" calcext:value-type="float">
            <text:p><text:s/>R$ 1.391,2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91.58" calcext:value-type="float">
            <text:p><text:s/>R$ 791,5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83.48" calcext:value-type="float">
            <text:p><text:s/>R$ 983,4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27.4" calcext:value-type="float">
            <text:p><text:s/>R$ 1.12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63.54" calcext:value-type="float">
            <text:p><text:s/>R$ 863,5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5756.96" calcext:value-type="float">
            <text:p><text:s/>R$ 5.756,9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29])" office:value-type="float" office:value="522" calcext:value-type="float">
            <text:p>522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29])" office:value-type="float" office:value="642" calcext:value-type="float">
            <text:p>642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29])" office:value-type="float" office:value="472286.6" calcext:value-type="float">
            <text:p>R$ 472.286,60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8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4/09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37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29"/>
        </table:named-expressions>
      </table:table>
      <table:named-expressions/>
      <table:database-ranges>
        <table:database-range table:name="__Anonymous_Sheet_DB__0" table:target-range-address="APE.A7:APE.D5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20:14:42.898000000</meta:creation-date>
    <dc:date>2022-09-14T20:14:51.521000000</dc:date>
    <meta:editing-duration>PT8S</meta:editing-duration>
    <meta:editing-cycles>1</meta:editing-cycles>
    <meta:document-statistic meta:table-count="1" meta:cell-count="2105" meta:object-count="0"/>
    <meta:generator>LibreOffice/6.4.2.2$Windows_X86_64 LibreOffice_project/4e471d8c02c9c90f512f7f9ead8875b57fcb1ec3</meta:generator>
  </office:meta>
</office:document-meta>
</file>