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4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5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5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72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81" style:family="table-cell" style:parent-style-name="Default"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1"/>
        <table:table-column table:style-name="co3" table:default-cell-style-name="ce6"/>
        <table:table-column table:style-name="co4" table:default-cell-style-name="ce48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55" office:value-type="string" calcext:value-type="string">
            <text:p>Justificativa</text:p>
          </table:table-cell>
          <table:table-cell table:style-name="ce55" office:value-type="string" calcext:value-type="string">
            <text:p>Nome do recebedor</text:p>
          </table:table-cell>
          <table:table-cell table:style-name="ce55" office:value-type="string" calcext:value-type="string">
            <text:p>Cargo</text:p>
          </table:table-cell>
          <table:table-cell table:style-name="ce72" office:value-type="string" calcext:value-type="string">
            <text:p>Valores</text:p>
          </table:table-cell>
          <table:table-cell table:style-name="ce78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73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cácio Meneghini Junior</text:p>
          </table:table-cell>
          <table:table-cell table:style-name="ce57" office:value-type="string" calcext:value-type="string">
            <text:p>Analista <text:s/>– <text:s/>Medicin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cácio Meneghini Júnior</text:p>
          </table:table-cell>
          <table:table-cell table:style-name="ce57" office:value-type="string" calcext:value-type="string">
            <text:p>Analista – Medicin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demir Theobald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driana de Oliveira</text:p>
          </table:table-cell>
          <table:table-cell table:style-name="ce57" office:value-type="string" calcext:value-type="string">
            <text:p>Analista <text:s/>– <text:s/>Serviço Social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driano Alves da Silv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lena Naima da Silva Neiva Pereir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lessandra Campos Morato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lessandra da Silva Souza Sal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lessandra de Lima Agostinh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lexandre Linhares Sales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4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line Rodrigues Silva</text:p>
          </table:table-cell>
          <table:table-cell table:style-name="ce57" office:value-type="string" calcext:value-type="string">
            <text:p><text:span text:style-name="T5">Analista – </text:span>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lrenice Rodrigues de Araúj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manda da Silva Moreir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manda Kelli Almeida Alves <text:s text:c="2"/>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na Célia da Silva Oliveira Borg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na Lívia de Araújo Lima</text:p>
          </table:table-cell>
          <table:table-cell table:style-name="ce57" office:value-type="string" calcext:value-type="string">
            <text:p>Analista – Gestão Públic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na Lucia da Silva Danta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na Luíza de Aguiar Moura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na Luiza Uchoa de Abreu Branco</text:p>
          </table:table-cell>
          <table:table-cell table:style-name="ce57" office:value-type="string" calcext:value-type="string">
            <text:p>Analista – 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na Paula Barros Menezes</text:p>
          </table:table-cell>
          <table:table-cell table:style-name="ce57" office:value-type="string" calcext:value-type="string">
            <text:p>Analista <text:s/>– <text:s/>Serviço Social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na Rodrigues Alv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ncila Domini Lourenç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nderson Domingos Sousa Mendes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ndré Alves Mendonç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ndré Pires dos Santos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ndre Vinicius Espirito Santo de Almeida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ndréa de Carvalho Chaves</text:p>
          </table:table-cell>
          <table:table-cell table:style-name="ce57" office:value-type="string" calcext:value-type="string">
            <text:p>Analista – Psicologia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ndreia Casagrande Porto dos Santos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ngélica Gonçalves de Mendonç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Ângelo Fabrício Pereira Bolzani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Ângelo Fabrício Pereira Bolzani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ntônio José Inocêncio de Araújo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rinda Fernandes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rquimedes Barbosa Mirand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ssunção de Maria Cantanhede Gomes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ssunção Maria Cantanhede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Aurea Rangel Ferreira Junior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Beatriz Mattos Lima</text:p>
          </table:table-cell>
          <table:table-cell table:style-name="ce57" office:value-type="string" calcext:value-type="string">
            <text:p>Analista – Direit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Bernadete Bispo dos Santos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Bruna Chaves Yamaguchi</text:p>
          </table:table-cell>
          <table:table-cell table:style-name="ce57" office:value-type="string" calcext:value-type="string">
            <text:p>Analista – Serviço Social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Camila Peixoto Pessoa Guerra</text:p>
          </table:table-cell>
          <table:table-cell table:style-name="ce57" office:value-type="string" calcext:value-type="string">
            <text:p>Analista – 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4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Camila Tokarski Boaventura</text:p>
          </table:table-cell>
          <table:table-cell table:style-name="ce57" office:value-type="string" calcext:value-type="string">
            <text:p><text:span text:style-name="T6">Analista – </text:span>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Carla Cristina Pinto Machado</text:p>
          </table:table-cell>
          <table:table-cell table:style-name="ce57" office:value-type="string" calcext:value-type="string">
            <text:p>Analista- 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Carla Marina Mend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Carla Marina Mend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Carlos Alberto Alves Lemes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Carlos Antônio Rocha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Caroline Beluchi Malt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Célio Martins Correi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César Luiz Gonzales da Silva</text:p>
          </table:table-cell>
          <table:table-cell table:style-name="ce57" office:value-type="string" calcext:value-type="string">
            <text:p>Analista – Medicina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Cezar Augusto da Mot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Clara Maria Cosme Cardoso</text:p>
          </table:table-cell>
          <table:table-cell table:style-name="ce57" office:value-type="string" calcext:value-type="string">
            <text:p>Analista <text:s/>– <text:s/>Serviço Social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Clayton da Siva Germano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Cleber Cardoso de Oliveir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Cristiana Tavares Duarte Garcia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Cristina Aguiar Lara Brasil</text:p>
          </table:table-cell>
          <table:table-cell table:style-name="ce57" office:value-type="string" calcext:value-type="string">
            <text:p>Analista – Serviço Social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Daniel Rodrigues Veras 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Daniel Wesley Maciel Valente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Danielle Araújo de Oliveir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Davi Mendonça Normand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Debora Suhet Salgado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Delson Pires Cavalcante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Denis Quirino de Sousa</text:p>
          </table:table-cell>
          <table:table-cell table:style-name="ce57" office:value-type="string" calcext:value-type="string">
            <text:p>Técnico de Transporte/Seguranc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Diogo Abe Ribeiro</text:p>
          </table:table-cell>
          <table:table-cell table:style-name="ce57" office:value-type="string" calcext:value-type="string">
            <text:p>Analista – Serviço Social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Dóris Dalias Breder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dimar <text:s/>dos Santos Lacerda</text:p>
          </table:table-cell>
          <table:table-cell table:style-name="ce57" office:value-type="string" calcext:value-type="string">
            <text:p>Técnico – Segurança e 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dimar Gomes Ferreir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dimilson Firmo Ferreir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dmar Daparecida Queiroz Rodrigues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dnair Macedo Alv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duardo Vilar Potiens</text:p>
          </table:table-cell>
          <table:table-cell table:style-name="ce57" office:value-type="string" calcext:value-type="string">
            <text:p>Analista <text:s/>– <text:s/>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dvanio Bastista Lisbo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laine Cristina Pint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laine Novaes Vieira</text:p>
          </table:table-cell>
          <table:table-cell table:style-name="ce57" office:value-type="string" calcext:value-type="string">
            <text:p>Analista – 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lisa Ramalho Salim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lisabeth Barbosa da Silva de Souz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lisrael Rodrigues Passos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lizângela Monteiro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mmanuella Teles Lima Ceo</text:p>
          </table:table-cell>
          <table:table-cell table:style-name="ce57" office:value-type="string" calcext:value-type="string">
            <text:p>Analista <text:s/>– Medicin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valdo Antônio de Araújo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werton Nunes <text:s/>Martin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ymard Vieira Gonçalves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Eymard Vieira Gonçalves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Fabiana Costa Oliveira Barreto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97.3" calcext:value-type="float">
            <text:p>97,3</text:p>
          </table:table-cell>
          <table:table-cell table:style-name="ce79"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Fabiana Magalhães Barbos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Fabíola Lúcia de Almeida Pinto Moré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4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Fernanda Medeiros Baldez</text:p>
          </table:table-cell>
          <table:table-cell table:style-name="ce57" office:value-type="string" calcext:value-type="string">
            <text:p><text:span text:style-name="T5">Analista –</text:span> 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Fernando Dantas Carvalh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Flávia Rorigues Tesin</text:p>
          </table:table-cell>
          <table:table-cell table:style-name="ce57" office:value-type="string" calcext:value-type="string">
            <text:p>Analista <text:s/>– <text:s/>Direit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Flávio Vasconcelos Lim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Flávio Wilson Campos de Carvalho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Francisco Alessandro Silva Santo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Francisco José Feitosa Alv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Francisco Loiola da Silva</text:p>
          </table:table-cell>
          <table:table-cell table:style-name="ce57" office:value-type="string" calcext:value-type="string">
            <text:p>Analista – Direit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Francisco Viana de Carvalho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Frederico Meinberg Ceroy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Gabriella Rodrigues da Silveira Oliveir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Gecildo Medeiros de Mel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George Washington Trajano da Silva Cabral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George Washington Trajano da Silva Cabral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Gerleny do Carmo Dias Guimarã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Gilberto Teles Coelho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Gildete Shirlei Francisc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Gilson Nunes da Cost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Gisele Gonçalves Ribeir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6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Giulean Alves de Matos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Glaudo de Arruda Lopes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Guilherme Thadeu Umpierre Gonçalves de Sous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Harley Gomes de Souz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Helena Maria de Carvalho Dutr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Heloisa Maria de Vivo Marqu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Henrique da Costa Sall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Herbert Dutra da Silv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Herbert Soares Bispo de Souz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Humberto Gomes Ribeir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Humberto Gomes Ribeir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Irenilda Lopes dos Santo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Isa Alves dos Santo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Isabela Assis Brito</text:p>
          </table:table-cell>
          <table:table-cell table:style-name="ce57" office:value-type="string" calcext:value-type="string">
            <text:p><text:span text:style-name="T5">Analista – </text:span>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Isis Martins</text:p>
          </table:table-cell>
          <table:table-cell table:style-name="ce57" office:value-type="string" calcext:value-type="string">
            <text:p>Analista – Gestão Públic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Israel Barbosa Muniz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Ivan Albuquerque Soares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Ivana Barreto Vieir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Izis Morais Lopes dos Reis</text:p>
          </table:table-cell>
          <table:table-cell table:style-name="ce57" office:value-type="string" calcext:value-type="string">
            <text:p>Analista <text:s/>– <text:s/>Serviço Social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ackeline da Silva Carvalh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ackson Silva Jorge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anaina Bezerra Nogueira</text:p>
          </table:table-cell>
          <table:table-cell table:style-name="ce57" office:value-type="string" calcext:value-type="string">
            <text:p>Analista <text:s/>– Serviço Social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assé Estrela de Souz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honnys de Souza Rio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oão Carlos Brandão Navarr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oão Eudes Rodrigues de Souz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7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ob Ben Hur de Almeid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osé Angelonardeni Nascimento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osé Joaquim Vieira de Araújo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osé Maria Pereira de Oliveir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osé Maria Pereira de Oliveir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osé Mauro Queiroz Roch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osé Valdenor Queiroz Júnior</text:p>
          </table:table-cell>
          <table:table-cell table:style-name="ce57" office:value-type="string" calcext:value-type="string">
            <text:p>Procurador de Justiç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osiane Simões de Lima</text:p>
          </table:table-cell>
          <table:table-cell table:style-name="ce57" office:value-type="string" calcext:value-type="string">
            <text:p>Analista – Psicologia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osicler Lermen Pinheir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uarez Cristiano Ribeiro Frempong</text:p>
          </table:table-cell>
          <table:table-cell table:style-name="ce57" office:value-type="string" calcext:value-type="string">
            <text:p>Analista – Direit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uarez Vieira da Silv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uliane Cristina Oliveira da Costa Barbosa</text:p>
          </table:table-cell>
          <table:table-cell table:style-name="ce57" office:value-type="string" calcext:value-type="string">
            <text:p>Analista <text:s/>– <text:s/>Serviço Social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uliano Aragão Pesso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úlio Nogueira dos Reis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únia Marise de Oliveira Cotta Castr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Jussiary Regina Marques Arifa de Vasconcelo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Karolina Vanessa Carlos Varjão</text:p>
          </table:table-cell>
          <table:table-cell table:style-name="ce57" office:value-type="string" calcext:value-type="string">
            <text:p>Analista <text:s/>– Serviço Social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Kátia Cristina Rodrigues Garcê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Kátia da Silva Sangaleti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Kátia Rogéria Gomes de Sen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aerton Leite de Fari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aiane Vasconcelos Leão Velame</text:p>
          </table:table-cell>
          <table:table-cell table:style-name="ce57" office:value-type="string" calcext:value-type="string">
            <text:p>Analista <text:s/>– Serviço Social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ea Mota Silv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eandro Genésio Nev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eandro Genésio Neves Riba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eandro José Rodrigues Pereir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ediane Saraiva Santo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eonardo Borges de Oliveira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eonardo José da Silva Ribeir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eonardo Otreira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ia de Souza Siqueira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orena D’alcantara Peres da Silv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orena Soares Abreu</text:p>
          </table:table-cell>
          <table:table-cell table:style-name="ce57" office:value-type="string" calcext:value-type="string">
            <text:p>Analista <text:s/>– <text:s/>Serviço Social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uciana de Castro Alvar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uciana Heliodora P. Tiago Nogueir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uis Gustavo Maia Lima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uis Henrique Ishihara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uiz Carlos Araújo Souz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Luzimaura Patrícia e Silva Oliveir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gdalaine Jaime de Souz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noel Conceição da Silv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rcel Bernardi Marques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rcelo da Silva Oliveira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rcelo Rodrigues Martin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árcia Correia de Oliveira</text:p>
          </table:table-cell>
          <table:table-cell table:style-name="ce57" office:value-type="string" calcext:value-type="string">
            <text:p>Analista /Gestão Públic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árcia Rosely Jakubowski de Carvalho 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árcia Sandoval Batista Simã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árcia Vale de Sousa</text:p>
          </table:table-cell>
          <table:table-cell table:style-name="ce57" office:value-type="string" calcext:value-type="string">
            <text:p>Analista – Tecnologia da Inform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árcio ieira Hurtad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rcio Rodrigues Lim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árcio Rodrigues Lim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árcio Rodrigues Santan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rcos dos Santos Lira Coelh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ria Carolina C. Da Silv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ria Gabriela Braga Araújo Nasciment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ria Simone M. Coelho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riana de Paula Pessoa Theophilo</text:p>
          </table:table-cell>
          <table:table-cell table:style-name="ce57" office:value-type="string" calcext:value-type="string">
            <text:p>Analista <text:s/>– <text:s/>Direit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riana Queiroz Borges de Andrade</text:p>
          </table:table-cell>
          <table:table-cell table:style-name="ce57" office:value-type="string" calcext:value-type="string">
            <text:p>Analista - 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rina Scalzo Lopes 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rio Alves Borges Net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ário César Saldan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ristânia Barbosa de Freita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ristela Alves dos Reis</text:p>
          </table:table-cell>
          <table:table-cell table:style-name="ce57" office:value-type="string" calcext:value-type="string">
            <text:p>Analista <text:s/>– <text:s/>Serviço Social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rizely Marques Drummond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rlus Cunha Marqu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ura Luiza da Silva Santos Santor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ura Luiza da Silva Santos Santor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uro Sérgio Moura Lim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4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ax Meirelles Gonzaga</text:p>
          </table:table-cell>
          <table:table-cell table:style-name="ce57" office:value-type="string" calcext:value-type="string">
            <text:p><text:span text:style-name="T6">Analista – </text:span>Serviço social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ichelle Sidrim Marrara de Arrochela Lobo</text:p>
          </table:table-cell>
          <table:table-cell table:style-name="ce57" office:value-type="string" calcext:value-type="string">
            <text:p>Analista – direit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ichelle Tiecher Santa Bárbar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oacyr Rey Filho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oacyr Rey Filho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oisés Loures Meneses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oizés Marques Silva Filho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ônica Braga Constantin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Myrthes Sales do Nasciment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Núbia Dias Pereira Bonach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Olivar Ferreira Lim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Olívio Moreira de Souza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Pâmela Rodrigues Araújo da Silva</text:p>
          </table:table-cell>
          <table:table-cell table:style-name="ce57" office:value-type="string" calcext:value-type="string">
            <text:p>Analista <text:s/>– Serviço Social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Paola Luduvice Salomão</text:p>
          </table:table-cell>
          <table:table-cell table:style-name="ce57" office:value-type="string" calcext:value-type="string">
            <text:p>Analista – 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4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Patrícia Carlos Oliveira</text:p>
          </table:table-cell>
          <table:table-cell table:style-name="ce57" office:value-type="string" calcext:value-type="string">
            <text:p><text:span text:style-name="T5">Analista –</text:span> Serviço Social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Patrícia Vilela Franco</text:p>
          </table:table-cell>
          <table:table-cell table:style-name="ce57" office:value-type="string" calcext:value-type="string">
            <text:p>Técnico de Transporte/Seguranç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Paula Braga Paz Landim Alves</text:p>
          </table:table-cell>
          <table:table-cell table:style-name="ce57" office:value-type="string" calcext:value-type="string">
            <text:p>Analista <text:s/>– <text:s/>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Paulo Bernardo da Silv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Paulo César de Oliveira Pereir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Paulo de Carvalho Mour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Paulo Sérgio Medeiros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Paulo Vinícius Carvalho Silva</text:p>
          </table:table-cell>
          <table:table-cell table:style-name="ce57" office:value-type="string" calcext:value-type="string">
            <text:p>Analista – 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Pedro Lopes Soar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Percília Rodrigues de Sousa Santo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Plácido Bartolomeu Sobrinh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Polianna Maia de Oliveir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Priscila Alves de Araúj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Priscilia Clea Mendes Saldanh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8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Quezia Cruz Moreira</text:p>
          </table:table-cell>
          <table:table-cell table:style-name="ce57" office:value-type="string" calcext:value-type="string">
            <text:p>Analista – Serviço Social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afael Cardoso de Oliveir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afael Lopes dos Santo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afael Martins dos Santo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afael Sant'Anna dos Santos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aimundo Rodrigues Irineu Filho</text:p>
          </table:table-cell>
          <table:table-cell table:style-name="ce57" office:value-type="string" calcext:value-type="string">
            <text:p>Sem Vínculo</text:p>
          </table:table-cell>
          <table:table-cell table:style-name="ce57" office:value-type="float" office:value="45.3" calcext:value-type="float">
            <text:p>45,3</text:p>
          </table:table-cell>
          <table:table-cell table:style-name="ce79"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amon Araújo de Oliveira Assunção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amon Araújo de Oliveira Assunção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aquel da Silva Toffoli Borg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aul Loureiro Lopes Neto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aul Loureiro Lopes Neto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eginaldo Fleuri Santos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eginaldo Pereira da Cruz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enata Paulino do Nascimento</text:p>
          </table:table-cell>
          <table:table-cell table:style-name="ce57" office:value-type="string" calcext:value-type="string">
            <text:p>Analista - 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enato Luqueiz Salles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enato Rodrigues de Sousa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ita Aldemia Lima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oberta Fernanda Fonseca dos Anjos</text:p>
          </table:table-cell>
          <table:table-cell table:style-name="ce57" office:value-type="string" calcext:value-type="string">
            <text:p>Pessoal Sem Víncul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oberta Sousa da Cruz Pereira</text:p>
          </table:table-cell>
          <table:table-cell table:style-name="ce57" office:value-type="string" calcext:value-type="string">
            <text:p>Analista <text:s/>– <text:s/>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9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oberth Bandeira Matos</text:p>
          </table:table-cell>
          <table:table-cell table:style-name="ce57" office:value-type="string" calcext:value-type="string">
            <text:p>Técnico de Transporte/Seguranç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oberto Carlos Batista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oberto Martins Damascen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oberto Rodrigues Fonsec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odolfo Marques Santo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odrigo de Araújo Bezerra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onaldo Ramos de Amorim Freir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ondinelle Cristino de Amorin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osane Menta de Souza Bernard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4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osangela de Fatima Baia Ferreira</text:p>
          </table:table-cell>
          <table:table-cell table:style-name="ce57" office:value-type="string" calcext:value-type="string">
            <text:p><text:span text:style-name="T5">Analista – </text:span>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OSANIA ALVES DE OLIVEIR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oseane Bezerra de Lima do Vale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Rozimeire Xavier Batist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Samantha Soares Moreir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Saulo Souza Fonsec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Saulo Souza Fonsec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Sebastião Albuquerque Lim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Sebastião Leme Pandiá Calógeras de Sousa Segundo</text:p>
          </table:table-cell>
          <table:table-cell table:style-name="ce57" office:value-type="string" calcext:value-type="string">
            <text:p>Técnico Segurança e 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Sergio Eduardo Pereira de Araujo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Sérgio Paulo Pereira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Sílvia Gonçalves Ribeir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Solange Lúcia de Oliveira Rezende César</text:p>
          </table:table-cell>
          <table:table-cell table:style-name="ce57" office:value-type="string" calcext:value-type="string">
            <text:p>Sem vincul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Solange Lúcia de Oliveira Rezende César</text:p>
          </table:table-cell>
          <table:table-cell table:style-name="ce57" office:value-type="string" calcext:value-type="string">
            <text:p>Analista <text:s/>– <text:s/>Direit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Solange Lúcia de Oliveira Rezende César</text:p>
          </table:table-cell>
          <table:table-cell table:style-name="ce57" office:value-type="string" calcext:value-type="string">
            <text:p>Sem Víncul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Solange Lúcia de Oliveira Rezende César</text:p>
          </table:table-cell>
          <table:table-cell table:style-name="ce57" office:value-type="string" calcext:value-type="string">
            <text:p>Sem Víncul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Solange Maria da Silva Félix</text:p>
          </table:table-cell>
          <table:table-cell table:style-name="ce57" office:value-type="string" calcext:value-type="string">
            <text:p><text:span text:style-name="T7">Analista – </text:span>Serviço social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Stela Maris Lopes Borges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Sthéphany Nely Lobato</text:p>
          </table:table-cell>
          <table:table-cell table:style-name="ce57" office:value-type="string" calcext:value-type="string">
            <text:p>Promotor de Justiça Adjunt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Suzana Gouvea Castilho</text:p>
          </table:table-cell>
          <table:table-cell table:style-name="ce57" office:value-type="string" calcext:value-type="string">
            <text:p>Analista <text:s/>– <text:s/>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Suzana Hitomi Ih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Taiana Cristina Martins Santos</text:p>
          </table:table-cell>
          <table:table-cell table:style-name="ce57" office:value-type="string" calcext:value-type="string">
            <text:p>Analista – Comunic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Tâmara Teixeira de Almeida</text:p>
          </table:table-cell>
          <table:table-cell table:style-name="ce57" office:value-type="string" calcext:value-type="string">
            <text:p>Analista – 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Thaís Quezado Soares Magalhãe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Thalita Barbosa Pereira Ferraz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Thatiely Leite Araruna</text:p>
          </table:table-cell>
          <table:table-cell table:style-name="ce57" office:value-type="string" calcext:value-type="string">
            <text:p>Analista – Serviço Social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Thayse Duarte Varela Dantas Cesar</text:p>
          </table:table-cell>
          <table:table-cell table:style-name="ce57" office:value-type="string" calcext:value-type="string">
            <text:p>Analista - 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Tiago Barbosa Passo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Tiago Gomes de Souz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Tiago Luiz da Silva Marques</text:p>
          </table:table-cell>
          <table:table-cell table:style-name="ce57" office:value-type="string" calcext:value-type="string">
            <text:p>Sem Víncul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Tiago Miranda Cintra</text:p>
          </table:table-cell>
          <table:table-cell table:style-name="ce57" office:value-type="string" calcext:value-type="string">
            <text:p>Técnico – Segurança/Transporte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Valdeci Frederico de Almeida Marques</text:p>
          </table:table-cell>
          <table:table-cell table:style-name="ce57" office:value-type="string" calcext:value-type="string">
            <text:p>Analista -Desenvolvimento de sistemas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Valdir Charblei Gomes Moreira Veloso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Valmir de Oliveira dos Santo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Vander Luiz Matos de Araújo </text:p>
          </table:table-cell>
          <table:table-cell table:style-name="ce57" office:value-type="string" calcext:value-type="string">
            <text:p>Requisitad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Verônica Gomes Leandro de souza Cunh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Verônica Rodrigues de Castro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4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Vinicius Costa Fontes</text:p>
          </table:table-cell>
          <table:table-cell table:style-name="ce57" office:value-type="string" calcext:value-type="string">
            <text:p><text:span text:style-name="T6">Analista – </text:span>Psicologi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Viviane Carla Silva Locateli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Wagner de Castro Araújo</text:p>
          </table:table-cell>
          <table:table-cell table:style-name="ce57" office:value-type="string" calcext:value-type="string">
            <text:p>Promotor de Justiça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Warlison Gonçalves dos Santos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Wendel Cardoso dos Santos</text:p>
          </table:table-cell>
          <table:table-cell table:style-name="ce57" office:value-type="string" calcext:value-type="string">
            <text:p>Analista – Informática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Wilson Pereira de Souz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57" office:value-type="string" calcext:value-type="string">
            <text:p>Cota de Telefonia Celular –Agosto</text:p>
          </table:table-cell>
          <table:table-cell table:style-name="ce57" office:value-type="string" calcext:value-type="string">
            <text:p>Yanik Carla Araújo de Oliveira</text:p>
          </table:table-cell>
          <table:table-cell table:style-name="ce57" office:value-type="string" calcext:value-type="string">
            <text:p>Técnico – Administração</text:p>
          </table:table-cell>
          <table:table-cell table:style-name="ce57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 table:number-columns-spanned="3" table:number-rows-spanned="1">
            <text:p>Total Geral (e)</text:p>
          </table:table-cell>
          <table:covered-table-cell table:style-name="ce66" office:value-type="string" calcext:value-type="string">
            <text:p>Hilton Muniz de Almeida</text:p>
          </table:covered-table-cell>
          <table:covered-table-cell table:style-name="ce57"/>
          <table:table-cell table:style-name="ce74" table:formula="of:=SUM([.D3:.D301])" office:value-type="currency" office:currency="BRL" office:value="26336.7" calcext:value-type="currency">
            <text:p>R$ 26.336,70</text:p>
          </table:table-cell>
          <table:table-cell table:style-name="ce80"/>
          <table:table-cell table:style-name="ce82"/>
          <table:table-cell table:number-columns-repeated="1018"/>
        </table:table-row>
        <table:table-row table:style-name="ro3">
          <table:table-cell table:style-name="ce59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67" office:value-type="string" calcext:value-type="string">
            <text:p>Arquimedes Barbosa Miranda</text:p>
          </table:covered-table-cell>
          <table:covered-table-cell table:style-name="ce2"/>
          <table:covered-table-cell table:style-name="ce75" table:formula="of:=SUM([.D15:.D92])" office:value-type="currency" office:currency="BRL" office:value="7121.4" calcext:value-type="currency">
            <text:p>R$ 7.121,40</text:p>
          </table:covered-table-cell>
          <table:table-cell table:number-columns-repeated="1020"/>
        </table:table-row>
        <table:table-row table:style-name="ro3">
          <table:table-cell table:style-name="ce59" office:value-type="string" calcext:value-type="string" table:number-columns-spanned="4" table:number-rows-spanned="1">
            <text:p>Data da última atualização:29/09/2022</text:p>
          </table:table-cell>
          <table:covered-table-cell table:style-name="ce68" office:value-type="string" calcext:value-type="string">
            <text:p>Fabiana Costa Oliveira Barreto</text:p>
          </table:covered-table-cell>
          <table:covered-table-cell table:style-name="ce2"/>
          <table:covered-table-cell table:style-name="ce75" table:formula="of:=SUM([.D11:.D92])" office:value-type="currency" office:currency="BRL" office:value="7510.6" calcext:value-type="currency">
            <text:p>R$ 7.510,60</text:p>
          </table:covered-table-cell>
          <table:table-cell table:number-columns-repeated="1020"/>
        </table:table-row>
        <table:table-row table:style-name="ro2">
          <table:table-cell/>
          <table:table-cell table:style-name="ce69"/>
          <table:table-cell table:number-columns-repeated="1022"/>
        </table:table-row>
        <table:table-row table:style-name="ro10">
          <table:table-cell table:style-name="ce61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36"/>
          <table:covered-table-cell/>
          <table:covered-table-cell table:style-name="ce77"/>
          <table:table-cell table:number-columns-repeated="1020"/>
        </table:table-row>
        <table:table-row table:style-name="ro10">
          <table:covered-table-cell table:style-name="ce62"/>
          <table:covered-table-cell table:style-name="ce36"/>
          <table:covered-table-cell table:number-columns-repeated="2"/>
          <table:table-cell table:number-columns-repeated="1020"/>
        </table:table-row>
        <table:table-row table:style-name="ro10">
          <table:covered-table-cell table:style-name="ce62"/>
          <table:covered-table-cell table:style-name="ce36"/>
          <table:covered-table-cell table:number-columns-repeated="2"/>
          <table:table-cell table:number-columns-repeated="1020"/>
        </table:table-row>
        <table:table-row table:style-name="ro10">
          <table:table-cell table:style-name="ce63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36"/>
          <table:covered-table-cell/>
          <table:table-cell/>
          <table:table-cell table:style-name="ce81"/>
          <table:table-cell table:number-columns-repeated="1019"/>
        </table:table-row>
        <table:table-row table:style-name="ro10">
          <table:table-cell table:style-name="ce63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36"/>
          <table:covered-table-cell/>
          <table:table-cell/>
          <table:table-cell table:style-name="ce81"/>
          <table:table-cell table:number-columns-repeated="1019"/>
        </table:table-row>
        <table:table-row table:style-name="ro10">
          <table:table-cell table:style-name="ce63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36"/>
          <table:covered-table-cell/>
          <table:table-cell/>
          <table:table-cell table:style-name="ce81"/>
          <table:table-cell table:number-columns-repeated="1019"/>
        </table:table-row>
        <table:table-row table:style-name="ro10">
          <table:table-cell table:style-name="ce63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36"/>
          <table:covered-table-cell/>
          <table:table-cell/>
          <table:table-cell table:style-name="ce81"/>
          <table:table-cell table:number-columns-repeated="1019"/>
        </table:table-row>
        <table:table-row table:style-name="ro10">
          <table:table-cell table:style-name="ce64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36"/>
          <table:covered-table-cell table:number-columns-repeated="2"/>
          <table:table-cell table:style-name="ce81"/>
          <table:table-cell table:number-columns-repeated="1019"/>
        </table:table-row>
        <table:table-row table:style-name="ro3">
          <table:covered-table-cell/>
          <table:covered-table-cell table:style-name="ce36"/>
          <table:covered-table-cell table:number-columns-repeated="2"/>
          <table:table-cell table:number-columns-repeated="1020"/>
        </table:table-row>
        <table:table-row table:style-name="ro3" table:number-rows-repeated="10482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0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4" table:contains-header="false" table:orientation="column"/>
        <table:database-range table:name="__Anonymous_DB__5" table:target-range-address="Planilha1.A1:Planilha1.C33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9P0"/>
    </number:currency-style>
    <number:number-style style:name="N11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R$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0" number:min-decimal-places="0" number:min-integer-digits="1" number:grouping="true"/>
    </number:number-style>
    <number:number-style style:name="N117">
      <number:text>-R$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P0" style:volatile="true">
      <number:text>R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2P0"/>
    </number:number-style>
    <number:date-style style:name="N187">
      <number:day/>
      <number:text>/</number:text>
      <number:month/>
      <number:text>/</number:text>
      <number:year/>
    </number:dat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number-style style:name="N128P0" style:volatile="true">
      <number:text>R$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">
      <number:text> R$ </number:text>
      <number:number number:decimal-places="2" number:min-decimal-places="2" number:min-integer-digits="1" number:grouping="true"/>
      <number:text> </number:text>
    </number:number-style>
    <number:number-style style:name="N139">
      <number:text> R$ (</number:text>
      <number:number number:decimal-places="2" number:min-decimal-places="2" number:min-integer-digits="1" number:grouping="true"/>
      <number:text>)</number:text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">
      <number:text> R$ -</number:text>
      <number:number number:decimal-places="0" number:min-decimal-places="0" number:min-integer-digits="0"/>
      <number:text> </number:text>
    </number:number-style>
    <number:number-style style:name="N14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Ativado</number:text>
    </number:number-style>
    <number:number-style style:name="N145P1" style:volatile="true">
      <number:text>Ativado</number:text>
    </number:number-style>
    <number:number-style style:name="N145">
      <number:text>Desativado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1" number:min-decimal-places="1" number:min-integer-digits="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0P0"/>
    </number:currency-style>
    <number:number-style style:name="N151">
      <number:number number:decimal-places="0" number:min-decimal-places="0" number:min-integer-digits="0"/>
    </number:number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/>
      <number:text>/</number:text>
      <number:month/>
      <number:text>/</number:text>
      <number:year number:style="long"/>
    </number:date-style>
    <number:date-style style:name="N161">
      <number:day/>
      <number:text>/</number:text>
      <number:month number:textual="true"/>
      <number:text>/</number:text>
      <number:year/>
    </number:date-style>
    <number:date-style style:name="N162">
      <number:day/>
      <number:text>/</number:text>
      <number:month number:textual="true"/>
    </number:date-style>
    <number:date-style style:name="N163">
      <number:month number:textual="true"/>
      <number:text>/</number:text>
      <number:year/>
    </number:date-style>
    <number:time-style style:name="N164">
      <number:hours/>
      <number:text>:</number:text>
      <number:minutes number:style="long"/>
      <number:text> </number:text>
      <number:am-pm/>
    </number:time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21T16:32:34.423000000</meta:creation-date>
    <dc:date>2022-09-28T15:04:23.069000000</dc:date>
    <meta:editing-duration>P2DT9H5M29S</meta:editing-duration>
    <meta:editing-cycles>289</meta:editing-cycles>
    <meta:generator>LibreOffice/7.4.1.2$Windows_X86_64 LibreOffice_project/3c58a8f3a960df8bc8fd77b461821e42c061c5f0</meta:generator>
    <meta:document-statistic meta:table-count="1" meta:cell-count="1219" meta:object-count="0"/>
  </office:meta>
</office:document-meta>
</file>