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8-31" calcext:value-type="date" table:number-columns-spanned="3" table:number-rows-spanned="1">
            <text:p>agost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1034.18" calcext:value-type="float">
            <text:p><text:s/>R$ (1.034,1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GOMES FERNA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778.79" calcext:value-type="float">
            <text:p><text:s/>R$ 1.778,7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1116.92" calcext:value-type="float">
            <text:p><text:s/>R$ (1.116,9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NE ALVES FONSE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23];&quot;&gt;0&quot;)" office:value-type="float" office:value="2412" calcext:value-type="float">
            <text:p>2.41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23])" office:value-type="float" office:value="2204420.56999999" calcext:value-type="float">
            <text:p>R$ 2.204.420,57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8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9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8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30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23"/>
        </table:named-expressions>
      </table:table>
      <table:named-expressions/>
      <table:database-ranges>
        <table:database-range table:name="__Anonymous_Sheet_DB__0" table:target-range-address="AA.A7:AA.C24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20:14:22.250000000</meta:creation-date>
    <dc:date>2022-09-14T20:14:34.026000000</dc:date>
    <meta:editing-duration>PT12S</meta:editing-duration>
    <meta:editing-cycles>1</meta:editing-cycles>
    <meta:document-statistic meta:table-count="1" meta:cell-count="7262" meta:object-count="0"/>
    <meta:generator>LibreOffice/6.4.2.2$Windows_X86_64 LibreOffice_project/4e471d8c02c9c90f512f7f9ead8875b57fcb1ec3</meta:generator>
  </office:meta>
</office:document-meta>
</file>