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7-31" calcext:value-type="date" table:number-columns-spanned="4" table:number-rows-spanned="1">
            <text:p>julh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-95.95" calcext:value-type="float">
            <text:p><text:s/>R$ (95,95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5037.34" calcext:value-type="float">
            <text:p><text:s/>R$ 5.03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03.1" calcext:value-type="float">
            <text:p><text:s/>R$ 1.703,1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18])" office:value-type="float" office:value="511" calcext:value-type="float">
            <text:p>511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18])" office:value-type="float" office:value="629" calcext:value-type="float">
            <text:p>629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18])" office:value-type="float" office:value="457966.159999998" calcext:value-type="float">
            <text:p>R$ 457.966,16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7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08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">
      <number:text>R$ </number:text>
      <number:number number:decimal-places="2" number:min-integer-digits="1" number:grouping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8:46:39.195000000</meta:creation-date>
    <dc:date>2022-08-15T18:46:47.062000000</dc:date>
    <meta:editing-duration>P0D</meta:editing-duration>
    <meta:editing-cycles>1</meta:editing-cycles>
    <meta:document-statistic meta:table-count="1" meta:cell-count="2061" meta:object-count="0"/>
    <meta:generator>LibreOffice/4.2.5.2$Windows_x86 LibreOffice_project/61cb170a04bb1f12e77c884eab9192be736ec5f5</meta:generator>
  </office:meta>
</office:document-meta>
</file>