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a Luíza de Aguiar Mou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dreia Casagrande Port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Beatriz Mattos Lim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élio Martins Corre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layton da Siva German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ymard Vieira Gonçalv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Eymard Vieira Gonçalv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rancisco José Feitosa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abriella Rodrigues da Silveir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eorge Washington Trajano da Silva Cabra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eorge Washington Trajano da Silva Cabra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ilson Nunes da Co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isele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eloisa Maria de Vivo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osicler Lermen Pinh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uliano Aragão Pesso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Kátia da Silva Sangalet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andro José Rodrigues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na Scalzo Lope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<text:span text:style-name="T6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Myrthes Sales d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enato Rodrigues de Sousa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ndinelle Cristi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théphany Nely Lobato</text:p>
          </table:table-cell>
          <table:table-cell table:style-name="ce29" office:value-type="string" calcext:value-type="string">
            <text:p>Promotor de Justiça Adjun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haís Quezado Soares Magalh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hayse Duarte Varela Dantas Cesar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ander Luiz Matos de Araúj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lh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2" table:formula="of:=SUM([.D3:.D301])" office:value-type="currency" office:currency="BRL" office:value="26336.7" calcext:value-type="currency">
            <text:p>R$ 26.336,70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5:.D92])" office:value-type="currency" office:currency="BRL" office:value="7173.4" calcext:value-type="currency">
            <text:p>R$ 7.173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15/08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1:.D92])" office:value-type="currency" office:currency="BRL" office:value="7562.6" calcext:value-type="currency">
            <text:p>R$ 7.562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4" table:contains-header="false" table:orientation="column"/>
        <table:database-range table:name="__Anonymous_DB__5" table:target-range-address="Planilha1.A1:Planilha1.C33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6:49:09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8-15T16:57:34.057000000</dc:date>
    <meta:editing-duration>P2DT8H55M54S</meta:editing-duration>
    <meta:editing-cycles>280</meta:editing-cycles>
    <meta:generator>LibreOffice/7.1.6.2$Windows_X86_64 LibreOffice_project/0e133318fcee89abacd6a7d077e292f1145735c3</meta:generator>
    <meta:document-statistic meta:table-count="1" meta:cell-count="1219" meta:object-count="0"/>
  </office:meta>
</office:document-meta>
</file>