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67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2-07-31" calcext:value-type="date" table:number-columns-spanned="3" table:number-rows-spanned="1">
            <text:p>julho/2022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IA ALVES GONC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EMILIA MACHADO DE ARRU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PAULA BASTOS GEORGO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GOMES FERNA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2357.93" calcext:value-type="float">
            <text:p><text:s/>R$ 2.357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VINICIUS BARBOZA LAMOGLI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RNEIRO DE CASTRO PRAT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LEONEL ABRE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LEXANDRE ZARATZ VIEIRA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785.98" calcext:value-type="float">
            <text:p><text:s/>R$ (785,9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E ALV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DRIGUES TE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ANTOS DOMIN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82.04" calcext:value-type="float">
            <text:p><text:s/>R$ 2.482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-1406.49" calcext:value-type="float">
            <text:p><text:s/>R$ (1.406,4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FARIA SANTIA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571.96" calcext:value-type="float">
            <text:p><text:s/>R$ (1.571,96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16.57" calcext:value-type="float">
            <text:p><text:s/>R$ 2.316,57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399.3" calcext:value-type="float">
            <text:p><text:s/>R$ 2.399,3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VILLAR DE QUEIROZ MIL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910.08" calcext:value-type="float">
            <text:p><text:s/>R$ (910,08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075.55" calcext:value-type="float">
            <text:p><text:s/>R$ (1.075,5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482.04" calcext:value-type="float">
            <text:p><text:s/>R$ 2.482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ERIS CAIXE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CRISTINA BUARQUE DE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-868.71" calcext:value-type="float">
            <text:p><text:s/>R$ (868,7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992.81" calcext:value-type="float">
            <text:p><text:s/>R$ (992,8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DE SOUSA BRITO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CALLAI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282.39" calcext:value-type="float">
            <text:p><text:s/>R$ (1.282,3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IR MARQUES BRANDA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944.26" calcext:value-type="float">
            <text:p><text:s/>R$ 1.944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18];&quot;&gt;0&quot;)" office:value-type="float" office:value="2397" calcext:value-type="float">
            <text:p>2.39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18])" office:value-type="float" office:value="2174387.94000007" calcext:value-type="float">
            <text:p>R$ 2.174.387,94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7/2022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8/2022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4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">
      <number:text>R$ </number:text>
      <number:number number:decimal-places="2" number:min-integer-digits="1" number:grouping="true"/>
    </number:number-style>
    <number:number-style style:name="N126P0" style:volatile="true">
      <number:text>Sim</number:text>
    </number:number-style>
    <number:number-style style:name="N126P1" style:volatile="true">
      <number:text>Sim</number:text>
    </number:number-style>
    <number:number-style style:name="N126">
      <number:text>Nã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dadeiro</number:text>
    </number:number-style>
    <number:number-style style:name="N127P1" style:volatile="true">
      <number:text>Verdadei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ivado</number:text>
    </number:number-style>
    <number:number-style style:name="N128P1" style:volatile="true">
      <number:text>Ativado</number:text>
    </number:number-style>
    <number:number-style style:name="N128">
      <number:text>Desativad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5T18:46:23.853000000</meta:creation-date>
    <dc:date>2022-08-15T18:46:31.487000000</dc:date>
    <meta:editing-duration>P0D</meta:editing-duration>
    <meta:editing-cycles>1</meta:editing-cycles>
    <meta:document-statistic meta:table-count="1" meta:cell-count="7247" meta:object-count="0"/>
    <meta:generator>LibreOffice/4.2.5.2$Windows_x86 LibreOffice_project/61cb170a04bb1f12e77c884eab9192be736ec5f5</meta:generator>
  </office:meta>
</office:document-meta>
</file>