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2-06-30" calcext:value-type="date" table:number-columns-spanned="3" table:number-rows-spanned="1">
            <text:p>junho/2022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163.24" calcext:value-type="float">
            <text:p><text:s/>R$ 163,24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163.24" calcext:value-type="float">
            <text:p>R$ 163,24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6/2022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07/2022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5T18:00:27.916000000</meta:creation-date>
    <dc:date>2022-07-15T18:00:34.428000000</dc:date>
    <meta:editing-duration>PT7S</meta:editing-duration>
    <meta:editing-cycles>1</meta:editing-cycles>
    <meta:document-statistic meta:table-count="1" meta:cell-count="21" meta:object-count="0"/>
    <meta:generator>LibreOffice/6.4.2.2$Windows_X86_64 LibreOffice_project/4e471d8c02c9c90f512f7f9ead8875b57fcb1ec3</meta:generator>
  </office:meta>
</office:document-meta>
</file>