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2-06-30" calcext:value-type="date" table:number-columns-spanned="4" table:number-rows-spanned="1">
            <text:p>junho/2022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3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5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6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7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35.51" calcext:value-type="float">
            <text:p><text:s/>R$ 935,5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YMARD VIEIRA GONC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199.37" calcext:value-type="float">
            <text:p><text:s/>R$ 1.199,3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DE OLIVEIRA MAGALHAES MENESC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E ARAUJO MOREIRA GUIMARA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839.56" calcext:value-type="float">
            <text:p><text:s/>R$ 839,5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BORGES JAGUARIBE DE MIRAND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103.42" calcext:value-type="float">
            <text:p><text:s/>R$ 1.103,4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DE SOUSA BRITO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391.27" calcext:value-type="float">
            <text:p><text:s/>R$ 1.391,2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DIR CHARBLEI GOMES MOREIRA VELOS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5037.34" calcext:value-type="float">
            <text:p><text:s/>R$ 5.037,3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7" table:number-columns-repeated="3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7">
          <table:table-cell table:style-name="ce9" office:value-type="string" calcext:value-type="string">
            <text:p>TOTAL DE BENEFICIÁRIOS</text:p>
          </table:table-cell>
          <table:table-cell table:style-name="ce14" table:formula="of:=COUNTA([.A8:.A516])" office:value-type="float" office:value="509" calcext:value-type="float">
            <text:p>509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16])" office:value-type="float" office:value="627" calcext:value-type="float">
            <text:p>627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VALOR TOTAL PAGO</text:p>
          </table:table-cell>
          <table:table-cell table:style-name="ce15" table:formula="of:=SUM([.C8:.C516])" office:value-type="float" office:value="457390.49" calcext:value-type="float">
            <text:p>R$ 457.390,49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Fonte: MENTORH - Sistema de Gestão de Pessoas - SGP e Relatório Físico – 6/2022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Data da última atualização: 15/07/2022</text:p>
          </table:table-cell>
          <table:table-cell table:number-columns-repeated="1023"/>
        </table:table-row>
        <table:table-row table:style-name="ro7" table:number-rows-repeated="3000">
          <table:table-cell table:number-columns-repeated="1024"/>
        </table:table-row>
        <table:table-row table:style-name="ro7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7" table:number-rows-repeated="10450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PE.$A$1" table:cell-range-address="$APE.$A$1:.$D$524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16"/>
        </table:named-expressions>
      </table:table>
      <table:named-expressions/>
      <table:database-ranges>
        <table:database-range table:name="__Anonymous_Sheet_DB__0" table:target-range-address="APE.A7:APE.D51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5T18:00:06.618000000</meta:creation-date>
    <dc:date>2022-07-15T18:00:16.282000000</dc:date>
    <meta:editing-duration>PT10S</meta:editing-duration>
    <meta:editing-cycles>1</meta:editing-cycles>
    <meta:document-statistic meta:table-count="1" meta:cell-count="2053" meta:object-count="0"/>
    <meta:generator>LibreOffice/6.4.2.2$Windows_X86_64 LibreOffice_project/4e471d8c02c9c90f512f7f9ead8875b57fcb1ec3</meta:generator>
  </office:meta>
</office:document-meta>
</file>