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2" svg:font-family="Calibri2"/>
    <style:font-face style:name="Calibri3" svg:font-family="Calibri3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ce4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cácio Meneghini Junior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lessandra da Silva Souza Sa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lrenice Rodrigu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a Célia da Silva Oliveira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a Luíza de Aguiar Mou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cila Domini Lourenç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dreia Casagrande Port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gélica Gonçalves de Mendonç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Beatriz Mattos Lim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Bernadete Bispo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amila Tokarski Boaventura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aroline Beluchi Mal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élio Martins Corre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layton da Siva German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Daniel Rodrigues Vera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Danielle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Davi Mendonça Norma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Denis Quirino de Sousa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Dóris Dalias Bred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dimar <text:s/>dos Santos Lacerda</text:p>
          </table:table-cell>
          <table:table-cell table:style-name="ce29" office:value-type="string" calcext:value-type="string">
            <text:p>Técnico –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isa Ramalho Salim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isabeth Barbosa da Silv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45.3" calcext:value-type="float">
            <text:p>45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mmanuella Teles Lima Ceo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werton Nunes <text:s/>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ymard Vieira Gonçalv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Eymard Vieira Gonçalv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abiana Magalhães Barb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ernando Dantas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rancisco Alessandro Sil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rancisco José Feitosa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rancisco Loiola da Silv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Requis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Frederico Meinberg Ceroy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abriella Rodrigues da Silveir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eorge Washington Trajano da Silva Cabral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eorge Washington Trajano da Silva Cabral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ildete Shirlei Francis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ilson Nunes da Co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isele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Heloisa Maria de Vivo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Henrique da Costa Sall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Isis Martins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oão Eudes Rodrigu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osicler Lermen Pinh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uliano Aragão Pesso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Kátia da Silva Sangalet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eandro José Rodrigues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ediane Saraiv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orena D’alcantara Peres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uciana de Castro Alv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uis Henrique Ishiha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gdalaine Jaime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árcia Rosely Jakubowski de Carvalh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ia Carolina C.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ia Gabriela Braga Araúj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ina Scalzo Lopes 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istânia Barbosa de Frei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<text:span text:style-name="T6">Analista – </text:span>Serviço social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ichelle Tiecher Santa Bárba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ônica Braga Constanti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Myrthes Sales do Nascime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edro Lopes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style-name="ce42"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afael Cardos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enato Rodrigues de Sousa</text:p>
          </table:table-cell>
          <table:table-cell table:style-name="ce29" office:value-type="string" calcext:value-type="string">
            <text:p>Requsitad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berto Rodrigues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ndinelle Cristino de Amorin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ebastião Albuquerque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théphany Nely Lobato</text:p>
          </table:table-cell>
          <table:table-cell table:style-name="ce29" office:value-type="string" calcext:value-type="string">
            <text:p>Promotor de Justiça Adjunt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Thaís Quezado Soares Magalh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Thalita Barbosa Pereira Ferra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Thayse Duarte Varela Dantas Cesar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Thayse Duarte Varela Dantas Cesar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Vander Luiz Matos de Araújo 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Verônica Rodrigues de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<text:span text:style-name="T6">Analista – </text:span>Psicologi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Warlison Gonç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Wilson Pereir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3" calcext:value-type="float">
            <text:p>45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Junh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3" calcext:value-type="float">
            <text:p>97,3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2" table:formula="of:=SUM([.D3:.D309])" office:value-type="currency" office:currency="BRL" office:value="26699.1" calcext:value-type="currency">
            <text:p>R$ 26.699,10</text:p>
          </table:table-cell>
          <table:table-cell table:style-name="ce46"/>
          <table:table-cell table:style-name="ce48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5:.D92])" office:value-type="currency" office:currency="BRL" office:value="6809.4" calcext:value-type="currency">
            <text:p>R$ 6.809,40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15/08/2022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1:.D92])" office:value-type="currency" office:currency="BRL" office:value="7198.6" calcext:value-type="currency">
            <text:p>R$ 7.198,60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5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8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52" table:contains-header="false" table:orientation="column"/>
        <table:database-range table:name="__Anonymous_DB__5" table:target-range-address="Planilha1.A1:Planilha1.C34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2" svg:font-family="Calibri2"/>
    <style:font-face style:name="Calibri3" svg:font-family="Calibri3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6:25:51.0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2-08-15T16:47:17.656000000</dc:date>
    <meta:editing-duration>P2DT8H47M29S</meta:editing-duration>
    <meta:editing-cycles>279</meta:editing-cycles>
    <meta:generator>LibreOffice/7.1.6.2$Windows_X86_64 LibreOffice_project/0e133318fcee89abacd6a7d077e292f1145735c3</meta:generator>
    <meta:document-statistic meta:table-count="1" meta:cell-count="1251" meta:object-count="0"/>
  </office:meta>
</office:document-meta>
</file>