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2-06-30" calcext:value-type="date" table:number-columns-spanned="3" table:number-rows-spanned="1">
            <text:p>junho/2022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NA DA PENH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FRANCISCA RODRIGUES GALD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EMILIA MACHADO DE ARRU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GUIAR MOU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 VARO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ALDEV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GOMES FERNA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VINICIUS BARBOZA LAMOGLI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CASTRO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HARINE BRAGA CORRE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VIEIRA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96.06" calcext:value-type="float">
            <text:p><text:s/>R$ 1.696,0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IARLINI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QUEIROZ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LUCAS SOBREIRA DE LUC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ABREU DE SOUSA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MACHADO LIMA OLESK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910.08" calcext:value-type="float">
            <text:p><text:s/>R$ (910,0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SON VIEIR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OLIVEIRA MAGALHAES MENESC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NTUR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YA IMAD VI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OISA MARIA DE VIVO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OACIR CAETANO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A ROCHA CORRE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51.1" calcext:value-type="float">
            <text:p><text:s/>R$ 2.151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 CRISTINA MADEIRA SCARAFFU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GONCALV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CTOR BESS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FARIA SANTIA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THA KAROLYNE BRASIL MO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57.93" calcext:value-type="float">
            <text:p><text:s/>R$ 2.357,9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MOREIRA GUIMA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944.26" calcext:value-type="float">
            <text:p><text:s/>R$ 1.944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IN MODESTO SUGA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<text:s/>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NTAS MILHOME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406.49" calcext:value-type="float">
            <text:p><text:s/>R$ (1.406,4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PALHETA BURI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BORGES JAGUARIBE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E ALBUQUER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PAMERA SOARES <text:s/>MAF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447.85" calcext:value-type="float">
            <text:p><text:s/>R$ (1.447,8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MACEDO GONCALVES DA PAIX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LENE AMORIM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ICAELLE NUNES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YMENSON AR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TOR DE OLIVEIRA LEI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RAMOS ROCH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TAINAN 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MOREIRA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DE SOUSA BRITO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ARQUINIO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NOVAIS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IR MARQUES BRANDA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R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16];&quot;&gt;0&quot;)" office:value-type="float" office:value="2406" calcext:value-type="float">
            <text:p>2.406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16])" office:value-type="float" office:value="2191100.32999999" calcext:value-type="float">
            <text:p>R$ 2.191.100,33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6/2022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5/07/2022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8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23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16"/>
        </table:named-expressions>
      </table:table>
      <table:named-expressions/>
      <table:database-ranges>
        <table:database-range table:name="__Anonymous_Sheet_DB__0" table:target-range-address="AA.A7:AA.C241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5T17:59:48.542000000</meta:creation-date>
    <dc:date>2022-07-15T17:59:57.116000000</dc:date>
    <meta:editing-duration>PT9S</meta:editing-duration>
    <meta:editing-cycles>1</meta:editing-cycles>
    <meta:document-statistic meta:table-count="1" meta:cell-count="7241" meta:object-count="0"/>
    <meta:generator>LibreOffice/6.4.2.2$Windows_X86_64 LibreOffice_project/4e471d8c02c9c90f512f7f9ead8875b57fcb1ec3</meta:generator>
  </office:meta>
</office:document-meta>
</file>