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05-31" calcext:value-type="date" table:number-columns-spanned="3" table:number-rows-spanned="1">
            <text:p>maio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-1182.5" calcext:value-type="float">
            <text:p><text:s/>R$ (1.182,50)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536.32" calcext:value-type="float">
            <text:p><text:s/>R$ 536,32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9])" office:value-type="float" office:value="-646.18" calcext:value-type="float">
            <text:p>-R$ 646,18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5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09/06/2022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9T19:55:45.310000000</meta:creation-date>
    <dc:date>2022-06-09T19:55:50.935000000</dc:date>
    <meta:editing-duration>PT5S</meta:editing-duration>
    <meta:editing-cycles>1</meta:editing-cycles>
    <meta:document-statistic meta:table-count="1" meta:cell-count="24" meta:object-count="0"/>
    <meta:generator>LibreOffice/6.4.2.2$Windows_X86_64 LibreOffice_project/4e471d8c02c9c90f512f7f9ead8875b57fcb1ec3</meta:generator>
  </office:meta>
</office:document-meta>
</file>