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5-31" calcext:value-type="date" table:number-columns-spanned="4" table:number-rows-spanned="1">
            <text:p>mai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974.43" calcext:value-type="float">
            <text:p><text:s/>R$ 2.974,4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9.12" calcext:value-type="float">
            <text:p><text:s/>R$ 1.679,1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3646.08" calcext:value-type="float">
            <text:p><text:s/>R$ 3.646,08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942.97" calcext:value-type="float">
            <text:p><text:s/>R$ 1.942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782.53" calcext:value-type="float">
            <text:p><text:s/>R$ 2.782,53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-311.84" calcext:value-type="float">
            <text:p><text:s/>R$ (311,84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230.82" calcext:value-type="float">
            <text:p><text:s/>R$ 2.230,8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11])" office:value-type="float" office:value="504" calcext:value-type="float">
            <text:p>504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11])" office:value-type="float" office:value="620" calcext:value-type="float">
            <text:p>62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11])" office:value-type="float" office:value="452161.24" calcext:value-type="float">
            <text:p>R$ 452.161,24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5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09/06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9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11"/>
        </table:named-expressions>
      </table:table>
      <table:named-expressions/>
      <table:database-ranges>
        <table:database-range table:name="__Anonymous_Sheet_DB__0" table:target-range-address="APE.A7:APE.D5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9:55:30.727000000</meta:creation-date>
    <dc:date>2022-06-09T19:55:37.247000000</dc:date>
    <meta:editing-duration>PT6S</meta:editing-duration>
    <meta:editing-cycles>1</meta:editing-cycles>
    <meta:document-statistic meta:table-count="1" meta:cell-count="2033" meta:object-count="0"/>
    <meta:generator>LibreOffice/6.4.2.2$Windows_X86_64 LibreOffice_project/4e471d8c02c9c90f512f7f9ead8875b57fcb1ec3</meta:generator>
  </office:meta>
</office:document-meta>
</file>