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2" svg:font-family="Calibri2"/>
    <style:font-face style:name="TimesNewRomanPS-BoldMT" svg:font-family="TimesNewRomanPS-BoldMT"/>
    <style:font-face style:name="Verdana" svg:font-family="Verdana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52cm"/>
    </style:style>
    <style:style style:name="co2" style:family="table-column">
      <style:table-column-properties fo:break-before="auto" style:column-width="7.978cm"/>
    </style:style>
    <style:style style:name="co3" style:family="table-column">
      <style:table-column-properties fo:break-before="auto" style:column-width="7.1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3.7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06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432cm" fo:break-before="auto" style:use-optimal-row-height="false"/>
    </style:style>
    <style:style style:name="ro7" style:family="table-row">
      <style:table-row-properties style:row-height="0.46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3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style:font-size-asian="10pt" style:font-size-complex="10pt" fo:hyphenate="tru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Calibri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2" style:font-name-asian="Calibri2" style:font-name-complex="Calibri2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44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start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Calibri" fo:font-size="10pt" style:font-size-asian="10pt" style:font-size-complex="10pt"/>
    </style:style>
    <style:style style:name="ce28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49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transparent"/>
    </style:style>
    <style:style style:name="ce4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50" style:family="table-cell" style:parent-style-name="Default"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3"/>
        <table:table-column table:style-name="co3" table:default-cell-style-name="ce6"/>
        <table:table-column table:style-name="co4" table:default-cell-style-name="ce26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7" office:value-type="string" calcext:value-type="string">
            <text:p>Justificativa</text:p>
          </table:table-cell>
          <table:table-cell table:style-name="ce27" office:value-type="string" calcext:value-type="string">
            <text:p>Nome do recebedor</text:p>
          </table:table-cell>
          <table:table-cell table:style-name="ce27" office:value-type="string" calcext:value-type="string">
            <text:p>Cargo</text:p>
          </table:table-cell>
          <table:table-cell table:style-name="ce44" office:value-type="string" calcext:value-type="string">
            <text:p>Valores</text:p>
          </table:table-cell>
          <table:table-cell table:style-name="ce49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37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45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Acácio Meneghini Junior</text:p>
          </table:table-cell>
          <table:table-cell table:style-name="ce29" office:value-type="string" calcext:value-type="string">
            <text:p>Analista <text:s/>– <text:s/>Medicin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Acácio Meneghini Júnior</text:p>
          </table:table-cell>
          <table:table-cell table:style-name="ce29" office:value-type="string" calcext:value-type="string">
            <text:p>Analista – Medicin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Ademir Theobald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Adriana de Oliveir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Adriano Alves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Alena Naima da Silva Neiva Pe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Alessandra Campos Morat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Alessandra da Silva Souza Sal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Alessandra de Lima Agostin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Alexandre Linhares Sal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Aline Rodrigues Silva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Alrenice Rodrigues de Araúj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Amanda da Silva Mo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Amanda Kelli Almeida Alves <text:s text:c="2"/>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Ana Célia da Silva Oliveira Borg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Ana Lívia de Araújo Lima</text:p>
          </table:table-cell>
          <table:table-cell table:style-name="ce29" office:value-type="string" calcext:value-type="string">
            <text:p>Analista – Gestão Públ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Ana Lucia da Silva Dant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Ana Luiza Uchoa de Abreu Branco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Ana Paula Barros Meneze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Ana Rodrigues Al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Ancila Domini Lourenç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Anderson Domingos Sousa Mend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André Alves Mendonç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André Pires dos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Andre Vinicius Espirito Santo de Almeid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Andreia Casagrande Porto dos Santo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Angélica Gonçalves de Mendonç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Ângelo Fabrício Pereira Bolzan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Ângelo Fabrício Pereira Bolzan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Anna Paula G. Soa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Antônio José Inocêncio de Araúj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Arinda Fernand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Arquimedes Barbosa Miran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Assunção de Maria Cantanhede Go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Assunção Maria Cantanhede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Aurea Rangel Ferreira Junior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Bernadete Bispo dos Santo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Bertolino Rodrigues de Sá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Bruna Chaves Yamaguchi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Camila Peixoto Pessoa Guerr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Camila Tokarski Boaventura</text:p>
          </table:table-cell>
          <table:table-cell table:style-name="ce29" office:value-type="string" calcext:value-type="string">
            <text:p><text:span text:style-name="T6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Carla Cristina Pinto Machado</text:p>
          </table:table-cell>
          <table:table-cell table:style-name="ce29" office:value-type="string" calcext:value-type="string">
            <text:p>Analista-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Carlos Alberto Alves Le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Carlos Alberto Alves Le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Carlos Antônio Roch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Carlos Eduardo Melo de Souz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Caroline Beluchi Mal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Célio Martins Correi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Celso Holanda Gom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César Luiz Gonzales da Silva</text:p>
          </table:table-cell>
          <table:table-cell table:style-name="ce29" office:value-type="string" calcext:value-type="string">
            <text:p>Analista – Medicin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Cezar Augusto da Mo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Clara Maria Cosme Cardoso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Cláudia Oliveira Cortêz</text:p>
          </table:table-cell>
          <table:table-cell table:style-name="ce29" office:value-type="string" calcext:value-type="string">
            <text:p>Analista /Gestão Públic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Clayton da Siva German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Cleber Cardoso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Cristiana Tavares Duarte Garci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Cristina Aguiar Lara Brasil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Daniel Rodrigues Veras 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Daniel Wesley Maciel Valente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Danielle Araújo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Davi Mendonça Norma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Debora Suhet Salgad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Delson Pires Cavalcant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Denis Quirino de Sousa</text:p>
          </table:table-cell>
          <table:table-cell table:style-name="ce29" office:value-type="string" calcext:value-type="string">
            <text:p>Técnico de Transporte/Seguran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Diogo Abe Ribeiro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Dóris Dalias Brede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Douglas Lima 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Edimar <text:s/>dos Santos Lacerda</text:p>
          </table:table-cell>
          <table:table-cell table:style-name="ce29" office:value-type="string" calcext:value-type="string">
            <text:p>Técnico – Segurança e 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Edimar Gomes Fer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Edimilson Firmo Ferr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Edmar Daparecida Queiroz Rodrigu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Ednair Macedo Al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Eduardo Vilar Potiens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Edvanio Bastista Lisbo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Elaine Cristina Pin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Elaine Novaes Vieir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Elisa Ramalho Salim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Elisabeth Barbosa da Silv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Elisrael Rodrigues Passo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Elizângela Monteir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style-name="ce42"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4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Emmanuella Teles Lima Ceo</text:p>
          </table:table-cell>
          <table:table-cell table:style-name="ce29" office:value-type="string" calcext:value-type="string">
            <text:p>Analista <text:s/>– Medicin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Evaldo Antônio de Araú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Ewerton Nunes <text:s/>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Fabiana Costa Oliveira Barret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Fabiana Magalhães Barbos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Fabíola Lúcia de Almeida Pinto Moré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Fernanda Medeiros Baldez</text:p>
          </table:table-cell>
          <table:table-cell table:style-name="ce29" office:value-type="string" calcext:value-type="string">
            <text:p><text:span text:style-name="T5">Analista –</text:span>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Fernando Dantas Carva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Flávia de Oliveira Magalhães Menescal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Flávia Rorigues Tesin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Flávio Vasconcelos Lim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Flávio Wilson Campos de Carvalh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Francisco Alessandro Silv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Francisco Loiola da Silv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Francisco Viana de Carvalho</text:p>
          </table:table-cell>
          <table:table-cell table:style-name="ce29" office:value-type="string" calcext:value-type="string">
            <text:p>Requis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Frederico Meinberg Ceroy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Gabriella Rodrigues da Silveira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Gecildo Medeiros de Mel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Gerleny do Carmo Dias Guimarã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Gilberto Teles Coe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Gildete Shirlei Francisc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Gilson Nunes da Cos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Giulean Alves de Ma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Glaudo de Arruda Lop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Guilherme Thadeu Umpierre Gonçalves de Sous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Harley Gomes de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Helena Maria de Carvalho Dut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Heloisa Maria de Vivo Marqu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Henrique da Costa Sall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Herbert Dutra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Herbert Soares Bispo de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Humberto Gom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Humberto Gom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Irenilda Lop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Isa Alv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Isabela Assis Brito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Isis Martins</text:p>
          </table:table-cell>
          <table:table-cell table:style-name="ce29" office:value-type="string" calcext:value-type="string">
            <text:p>Analista – Gestão Públ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Israel Barbosa Muniz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Ivan Albuquerque Soar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Ivana Barreto Vi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Izis Morais Lopes dos Rei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Jackeline da Silva Carva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6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Jackson Silva Jorge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Janaina Bezerra Nogueira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Jassé Estrel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Jhonnys de Souza Ri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João Carlos Brandão Navar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João Eudes Rodrigues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Job Ben Hur de Almei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José Angelonardeni Nascimen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José Joaquim Vieira de Araú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José Maria Pereir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José Maria Pereir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José Mauro Queiroz Roc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José Valdenor Queiroz Júnior</text:p>
          </table:table-cell>
          <table:table-cell table:style-name="ce29" office:value-type="string" calcext:value-type="string">
            <text:p>Procurad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Josiane Simões de Lim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Juarez Cristiano Ribeiro Frempong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Juarez Vieira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Juliane Cristina Oliveira da Costa Barbos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Juliano Aragão Pesso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Júlio Nogueira dos Rei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Júnia Marise de Oliveira Cotta Cast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Jussiary Regina Marques Arifa de Vasconcel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Karolina Vanessa Carlos Varjão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Kátia Cristina Rodrigues Garcê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Kátia da Silva Sangalet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Kátia Rogéria Gomes de Sen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Laerton Leite de Fari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Laiane Vasconcelos Leão Velame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Lea Mot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Leandro Genésio Ne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Leandro Genésio Neves Rib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Lediane Saraiv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Leonardo Borges de Oliv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Leonardo José da Silva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Leonardo Otr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Lia de Souza Siqu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Lorena D’alcantara Peres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Lorena Soares Abreu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Luciana de Castro Alva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Luciana Heliodora P. Tiago Nogu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Luis Gustavo Maia Lim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Luis Henrique Ishiha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Luiz Carlos Araújo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Luzimaura Patrícia e Silva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Magdalaine Jaime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Manoel Conceição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Marcel Bernardi Marqu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Marcelo da Silva Oliv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Marcelo Rodrigues 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Márcia Correia de Oliveira</text:p>
          </table:table-cell>
          <table:table-cell table:style-name="ce29" office:value-type="string" calcext:value-type="string">
            <text:p>Analista /Gestão Públ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Márcia Rosely Jakubowski de Carvalho 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Márcia Sandoval Batista Simã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Márcia Vale de Sousa</text:p>
          </table:table-cell>
          <table:table-cell table:style-name="ce29" office:value-type="string" calcext:value-type="string">
            <text:p>Analista – Tecnologia da Inform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Márcio ieira Hurtad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Márcio Rodrigues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Márcio Rodrigues Santan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Marcos dos Santos Lira Coe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Maria Carolina C.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Maria Gabriela Braga Araújo Nascimen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Maria Simone M. Coelh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Mariana de Paula Pessoa Theophilo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Mariana Queiroz Borges de Andrade</text:p>
          </table:table-cell>
          <table:table-cell table:style-name="ce29" office:value-type="string" calcext:value-type="string">
            <text:p>Analista -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Mariana Silva Nun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Mario Alves Borges Ne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Mário César Saldan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Maristânia Barbosa de Freit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Maristela Alves dos Rei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Marizely Marques Drummond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Marlus Cunha Marqu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Maura Luiza da Silva Santos Santo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Maura Luiza da Silva Santos Santo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Maurício <text:s/>Saliba Alves Branc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Mauro Sérgio Moura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Max Meirelles Gonzaga</text:p>
          </table:table-cell>
          <table:table-cell table:style-name="ce29" office:value-type="string" calcext:value-type="string">
            <text:p><text:span text:style-name="T6">Analista – </text:span>Serviço social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Max Meirelles Gonzag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Michelle Sidrim Marrara de Arrochela Lobo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Michelle Tiecher Santa Bárba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Moacyr Rey Fi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Moacyr Rey Fi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Moisés Loures Menes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Moizés Marques Silva Filh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Mônica Braga Constantin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Natália Mashiba Pio</text:p>
          </table:table-cell>
          <table:table-cell table:style-name="ce29" office:value-type="string" calcext:value-type="string">
            <text:p><text:span text:style-name="T7">Analista – </text:span>Serviço social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Núbia Dias Pereira Bonach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Olivar Ferreira Lim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Olívio Moreira de Souz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Pâmela Rodrigues Araújo da Silva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Paola Luduvice Salomão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Patrícia Carlos Oliveira</text:p>
          </table:table-cell>
          <table:table-cell table:style-name="ce29" office:value-type="string" calcext:value-type="string">
            <text:p><text:span text:style-name="T5">Analista –</text:span>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Patrícia Vilela Franco</text:p>
          </table:table-cell>
          <table:table-cell table:style-name="ce29" office:value-type="string" calcext:value-type="string">
            <text:p>Técnico de Transporte/Seguran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Paula Braga Paz Landim Alves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Paulo Bernardo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Paulo César de Oliveira Per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Paulo de Carvalho Mou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Paulo Sérgio Medeir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Paulo Vinícius Carvalho Silv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Pedro Lopes Soa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7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Pedro Mendes Lun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Pedro Mendes Lun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Percília Rodrigues de Sous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Plácido Bartolomeu Sobrin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Polianna Mai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Priscila Alves de Araúj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style-name="ce42"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Priscilia Clea Mendes Saldan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Quezia Cruz Moreira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Rafael Cardoso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Rafael Lop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Rafael Martin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Rafael Sant'Anna dos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Raimundo Rodrigues Irineu Filho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Ramon Araújo de Oliveira Assunçã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Ramon Araújo de Oliveira Assunçã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Raquel da Silva Toffoli Borg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Raul Loureiro Lopes Ne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Raul Loureiro Lopes Ne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Reginaldo Fleuri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8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Reginaldo Pereira da Cruz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Renata Paulino do Nascimento</text:p>
          </table:table-cell>
          <table:table-cell table:style-name="ce29" office:value-type="string" calcext:value-type="string">
            <text:p>Analista -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Renato Luqueiz Sall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Renato Rodrigues de Sousa</text:p>
          </table:table-cell>
          <table:table-cell table:style-name="ce29" office:value-type="string" calcext:value-type="string">
            <text:p>Requ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Rita Aldemia Lim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Roberta Fernanda Fonseca dos Anjos</text:p>
          </table:table-cell>
          <table:table-cell table:style-name="ce29" office:value-type="string" calcext:value-type="string">
            <text:p>Pessoal 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Roberta Sousa da Cruz Pereira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Roberth Bandeira Matos</text:p>
          </table:table-cell>
          <table:table-cell table:style-name="ce29" office:value-type="string" calcext:value-type="string">
            <text:p>Técnico de Transporte/Seguran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Roberto Carlos Batist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Roberto Martins Damascen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Roberto Rodrigues Fonsec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Rodolfo Marque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Rodrigo de Araújo Bezer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Ronaldo Ramos de Amorim Frei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Rondinelle Cristino de Amorin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Rosane Menta de Souza Bernard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Rosangela de Fatima Baia Ferreira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ROSANIA ALVES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Roseane Bezerra de Lima do Val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Rozimeire Xavier Batis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Samantha Soares Mo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Saulo Souza Fonsec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Saulo Souza Fonsec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Sebastião Albuquerque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Selma Lima Ferreira 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Sergio Eduardo Pereira de Arau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Sérgio Paulo Pereir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Sílvia Gonçalv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i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Solange Maria da Silva Félix</text:p>
          </table:table-cell>
          <table:table-cell table:style-name="ce29" office:value-type="string" calcext:value-type="string">
            <text:p><text:span text:style-name="T8">Analista – </text:span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Stela Maris Lopes Borg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Suzana Gouvea Castilho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Suzana Hitomi I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Taiana Cristina Martins Santos</text:p>
          </table:table-cell>
          <table:table-cell table:style-name="ce29" office:value-type="string" calcext:value-type="string">
            <text:p>Analista – Comunic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Tâmara Teixeira de Almeid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Thais Ferreira Oliveira Mafr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Thalita Barbosa Pereira Ferraz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Thatiely Leite Araruna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Thayse Duarte Varela Dantas Cesar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Tiago Barbosa Pass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Tiago Gomes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Tiago Luiz da Silva Marques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Tiago Miranda Cint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Valdeci Frederico de Almeida Marques</text:p>
          </table:table-cell>
          <table:table-cell table:style-name="ce29" office:value-type="string" calcext:value-type="string">
            <text:p>Analista -Desenvolvimento de sistemas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Valdir Charblei Gomes Moreira Velos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Valmir de Oliveira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Verônica Gomes Leandro de souza Cun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Verônica Rodrigues de Cast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Vinicius Costa Fontes</text:p>
          </table:table-cell>
          <table:table-cell table:style-name="ce29" office:value-type="string" calcext:value-type="string">
            <text:p><text:span text:style-name="T6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Viviane Carla Silva Locatel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Wagner de Castro Araúj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Warlison Gonçalv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Wendel Cardoso dos Santos</text:p>
          </table:table-cell>
          <table:table-cell table:style-name="ce29" office:value-type="string" calcext:value-type="string">
            <text:p>Analista – Informát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Wilson Pereir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Maio</text:p>
          </table:table-cell>
          <table:table-cell table:style-name="ce29" office:value-type="string" calcext:value-type="string">
            <text:p>Yanik Carla Araújo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 table:number-columns-spanned="3" table:number-rows-spanned="1">
            <text:p>Total Geral (e)</text:p>
          </table:table-cell>
          <table:covered-table-cell table:style-name="ce38" office:value-type="string" calcext:value-type="string">
            <text:p>Hilton Muniz de Almeida</text:p>
          </table:covered-table-cell>
          <table:covered-table-cell table:style-name="ce29"/>
          <table:table-cell table:style-name="ce24" table:formula="of:=SUM([.D3:.D306])" office:value-type="float" office:value="26511.2" calcext:value-type="float">
            <text:p>26511,2</text:p>
          </table:table-cell>
          <table:table-cell table:style-name="ce46"/>
          <table:table-cell table:style-name="ce48"/>
          <table:table-cell table:number-columns-repeated="1018"/>
        </table:table-row>
        <table:table-row table:style-name="ro3">
          <table:table-cell table:style-name="ce31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39" office:value-type="string" calcext:value-type="string">
            <text:p>Arquimedes Barbosa Miranda</text:p>
          </table:covered-table-cell>
          <table:covered-table-cell table:style-name="ce2"/>
          <table:covered-table-cell table:style-name="ce25" table:formula="of:=SUM([.D15:.D92])" office:value-type="currency" office:currency="BRL" office:value="6861.4" calcext:value-type="currency">
            <text:p>R$ 6.861,40</text:p>
          </table:covered-table-cell>
          <table:table-cell table:number-columns-repeated="1020"/>
        </table:table-row>
        <table:table-row table:style-name="ro3">
          <table:table-cell table:style-name="ce31" office:value-type="string" calcext:value-type="string" table:number-columns-spanned="4" table:number-rows-spanned="1">
            <text:p>Data da última atualização:15/08/2022</text:p>
          </table:table-cell>
          <table:covered-table-cell table:style-name="ce40" office:value-type="string" calcext:value-type="string">
            <text:p>Fabiana Costa Oliveira Barreto</text:p>
          </table:covered-table-cell>
          <table:covered-table-cell table:style-name="ce2"/>
          <table:covered-table-cell table:style-name="ce25" table:formula="of:=SUM([.D11:.D92])" office:value-type="currency" office:currency="BRL" office:value="7250.6" calcext:value-type="currency">
            <text:p>R$ 7.250,60</text:p>
          </table:covered-table-cell>
          <table:table-cell table:number-columns-repeated="1020"/>
        </table:table-row>
        <table:table-row table:style-name="ro2">
          <table:table-cell/>
          <table:table-cell table:style-name="ce41"/>
          <table:table-cell table:number-columns-repeated="1022"/>
        </table:table-row>
        <table:table-row table:style-name="ro9">
          <table:table-cell table:style-name="ce9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18"/>
          <table:covered-table-cell/>
          <table:covered-table-cell table:style-name="ce28"/>
          <table:table-cell table:number-columns-repeated="1020"/>
        </table:table-row>
        <table:table-row table:style-name="ro9">
          <table:covered-table-cell table:style-name="ce10"/>
          <table:covered-table-cell table:style-name="ce18"/>
          <table:covered-table-cell table:number-columns-repeated="2"/>
          <table:table-cell table:number-columns-repeated="1020"/>
        </table:table-row>
        <table:table-row table:style-name="ro9">
          <table:covered-table-cell table:style-name="ce10"/>
          <table:covered-table-cell table:style-name="ce18"/>
          <table:covered-table-cell table:number-columns-repeated="2"/>
          <table:table-cell table:number-columns-repeated="1020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6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18"/>
          <table:covered-table-cell table:number-columns-repeated="2"/>
          <table:table-cell table:style-name="ce50"/>
          <table:table-cell table:number-columns-repeated="1019"/>
        </table:table-row>
        <table:table-row table:style-name="ro3">
          <table:covered-table-cell/>
          <table:covered-table-cell table:style-name="ce18"/>
          <table:covered-table-cell table:number-columns-repeated="2"/>
          <table:table-cell table:number-columns-repeated="1020"/>
        </table:table-row>
        <table:table-row table:style-name="ro3" table:number-rows-repeated="10482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351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355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349" table:contains-header="false" table:orientation="column"/>
        <table:database-range table:name="__Anonymous_DB__5" table:target-range-address="Planilha1.A1:Planilha1.C342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30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2" svg:font-family="Calibri2"/>
    <style:font-face style:name="TimesNewRomanPS-BoldMT" svg:font-family="TimesNewRomanPS-BoldMT"/>
    <style:font-face style:name="Verdana" svg:font-family="Verdana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8">
      <number:text> R$ </number:text>
      <number:number number:decimal-places="2" number:min-decimal-places="2" number:min-integer-digits="1" number:grouping="true"/>
      <number:text> </number:text>
    </number:number-style>
    <number:number-style style:name="N119">
      <number:text> R$ (</number:text>
      <number:number number:decimal-places="2" number:min-decimal-places="2" number:min-integer-digits="1" number:grouping="true"/>
      <number:text>)</number:text>
    </number:number-style>
    <number:number-style style:name="N120">
      <number:text> R$ -</number:text>
      <number:number number:decimal-places="0" number:min-decimal-places="0" number:min-integer-digits="0"/>
      <number:text> </number:text>
    </number:number-style>
    <number:number-style style:name="N12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>
      <number:number number:decimal-places="3" number:min-decimal-places="3" number:min-integer-digits="1"/>
    </number:number-style>
    <number:number-style style:name="N1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/>
      <number:text>/</number:text>
      <number:month/>
      <number:text>/</number:text>
      <number:year number:style="long"/>
    </number:date-style>
    <number:date-style style:name="N134">
      <number:day/>
      <number:text>/</number:text>
      <number:month number:textual="true"/>
      <number:text>/</number:text>
      <number:year/>
    </number:date-style>
    <number:date-style style:name="N135">
      <number:day/>
      <number:text>/</number:text>
      <number:month number:textual="true"/>
    </number:date-style>
    <number:date-style style:name="N136">
      <number:month number:textual="true"/>
      <number:text>/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R$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/</number:text>
      <number:month/>
      <number:text>/</number:text>
      <number:year/>
    </number:date-style>
    <number:number-style style:name="N164P0" style:volatile="true">
      <number:text>R$</number:text>
      <number:number number:decimal-places="0" number:min-decimal-places="0" number:min-integer-digits="1" number:grouping="true"/>
    </number:number-style>
    <number:number-style style:name="N164">
      <number:text>-R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R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R$</number:text>
      <number:number number:decimal-places="2" number:min-decimal-places="2" number:min-integer-digits="1" number:grouping="true"/>
    </number:number-style>
    <number:number-style style:name="N167">
      <number:text>-R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R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im</number:text>
    </number:number-style>
    <number:number-style style:name="N182P1" style:volatile="true">
      <number:text>Sim</number:text>
    </number:number-style>
    <number:number-style style:name="N182">
      <number:text>Nã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dadeiro</number:text>
    </number:number-style>
    <number:number-style style:name="N184P1" style:volatile="true">
      <number:text>Verdadei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ivado</number:text>
    </number:number-style>
    <number:number-style style:name="N186P1" style:volatile="true">
      <number:text>Ativado</number:text>
    </number:number-style>
    <number:number-style style:name="N186">
      <number:text>Desativado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number-style style:name="N189">
      <number:number number:decimal-places="0" number:min-decimal-places="0" number:min-integer-digits="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66cm" fo:margin-bottom="0.688cm" fo:margin-left="0.803cm" fo:margin-right="0.549cm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/00/0000</text:date>, <text:time style:data-style-name="N2" text:time-value="16:47:40.3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21T16:32:34.423000000</meta:creation-date>
    <dc:date>2022-08-15T16:48:20.495000000</dc:date>
    <meta:editing-duration>P2DT8H39M51S</meta:editing-duration>
    <meta:editing-cycles>278</meta:editing-cycles>
    <meta:generator>LibreOffice/7.1.6.2$Windows_X86_64 LibreOffice_project/0e133318fcee89abacd6a7d077e292f1145735c3</meta:generator>
    <meta:document-statistic meta:table-count="1" meta:cell-count="1239" meta:object-count="0"/>
  </office:meta>
</office:document-meta>
</file>