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5-31" calcext:value-type="date" table:number-columns-spanned="3" table:number-rows-spanned="1">
            <text:p>mai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99.3" calcext:value-type="float">
            <text:p><text:s/>R$ 2.399,3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GOMES FERNA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54.69" calcext:value-type="float">
            <text:p><text:s/>R$ 1.654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NTAS MILHOME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PAMERA SOARES <text:s/>MAF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51.45" calcext:value-type="float">
            <text:p><text:s/>R$ (951,4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HIDEAKI O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992.81" calcext:value-type="float">
            <text:p><text:s/>R$ (992,8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-1365.12" calcext:value-type="float">
            <text:p><text:s/>R$ (1.365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0];&quot;&gt;0&quot;)" office:value-type="float" office:value="2405" calcext:value-type="float">
            <text:p>2.405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0])" office:value-type="float" office:value="2186177.60999999" calcext:value-type="float">
            <text:p>R$ 2.186.177,61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5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9/06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7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20"/>
        </table:named-expressions>
      </table:table>
      <table:named-expressions/>
      <table:database-ranges>
        <table:database-range table:name="__Anonymous_Sheet_DB__0" table:target-range-address="AA.A7:AA.C24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9T19:55:17.884000000</meta:creation-date>
    <dc:date>2022-06-09T19:55:23.597000000</dc:date>
    <meta:editing-duration>PT5S</meta:editing-duration>
    <meta:editing-cycles>1</meta:editing-cycles>
    <meta:document-statistic meta:table-count="1" meta:cell-count="7253" meta:object-count="0"/>
    <meta:generator>LibreOffice/6.4.2.2$Windows_X86_64 LibreOffice_project/4e471d8c02c9c90f512f7f9ead8875b57fcb1ec3</meta:generator>
  </office:meta>
</office:document-meta>
</file>