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2-04-30" calcext:value-type="date" table:number-columns-spanned="4" table:number-rows-spanned="1">
            <text:p>abril/2022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DE OLIVEIRA MAGALHAES MENESC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127.4" calcext:value-type="float">
            <text:p><text:s/>R$ 1.127,4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1247.34" calcext:value-type="float">
            <text:p><text:s/>R$ 1.247,3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35.51" calcext:value-type="float">
            <text:p><text:s/>R$ 935,5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10.88" calcext:value-type="float">
            <text:p><text:s/>R$ 2.110,8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59.49" calcext:value-type="float">
            <text:p><text:s/>R$ 959,4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05])" office:value-type="float" office:value="498" calcext:value-type="float">
            <text:p>498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05])" office:value-type="float" office:value="612" calcext:value-type="float">
            <text:p>612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05])" office:value-type="float" office:value="442470.34" calcext:value-type="float">
            <text:p>R$ 442.470,34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4/2022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7/05/2022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13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05"/>
        </table:named-expressions>
      </table:table>
      <table:named-expressions/>
      <table:database-ranges>
        <table:database-range table:name="__Anonymous_Sheet_DB__0" table:target-range-address="APE.A7:APE.D50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7T17:47:57.483000000</meta:creation-date>
    <dc:date>2022-05-17T17:48:07.766000000</dc:date>
    <meta:editing-duration>PT10S</meta:editing-duration>
    <meta:editing-cycles>1</meta:editing-cycles>
    <meta:document-statistic meta:table-count="1" meta:cell-count="2009" meta:object-count="0"/>
    <meta:generator>LibreOffice/6.4.2.2$Windows_X86_64 LibreOffice_project/4e471d8c02c9c90f512f7f9ead8875b57fcb1ec3</meta:generator>
  </office:meta>
</office:document-meta>
</file>