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ABRIL/2022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35.73" calcext:value-type="currency">
            <text:p>R$ 235,73</text:p>
          </table:table-cell>
          <table:table-cell table:style-name="ce41" office:value-type="float" office:value="6446" calcext:value-type="float">
            <text:p>6.446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1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6/05/2022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<text:s/>* Total de servidores e membros em março/2021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8:12:16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5-16T18:14:03.112000000</dc:date>
    <meta:print-date>2019-05-09T20:17:51Z</meta:print-date>
    <meta:editing-cycles>75</meta:editing-cycles>
    <meta:editing-duration>PT12H43M47S</meta:editing-duration>
    <meta:document-statistic meta:table-count="1" meta:cell-count="23" meta:object-count="0"/>
  </office:meta>
</office:document-meta>
</file>