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2mm"/>
    </style:style>
    <style:style style:name="co2" style:family="table-column">
      <style:table-column-properties fo:break-before="auto" style:column-width="79.78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37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Bertolino Rodrigues de Sá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lávia de Oliveira Magalhães Menescal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eloisa Maria de Vivo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bril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4" table:formula="of:=SUM([.D3:.D303])" office:value-type="float" office:value="26375.3" calcext:value-type="float">
            <text:p>26375,3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6965.4" calcext:value-type="currency">
            <text:p>R$ 6.965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8/05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354.6" calcext:value-type="currency">
            <text:p>R$ 7.354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5:36:15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2-05-17T18:30:32.017000000</dc:date>
    <meta:editing-duration>P2DT8H37M7S</meta:editing-duration>
    <meta:editing-cycles>275</meta:editing-cycles>
    <meta:generator>LibreOffice/6.2.5.2$Windows_x86 LibreOffice_project/1ec314fa52f458adc18c4f025c545a4e8b22c159</meta:generator>
    <meta:document-statistic meta:table-count="1" meta:cell-count="1227" meta:object-count="0"/>
  </office:meta>
</office:document-meta>
</file>