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4-30" calcext:value-type="date" table:number-columns-spanned="3" table:number-rows-spanned="1">
            <text:p>abril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640.32" calcext:value-type="float">
            <text:p><text:s/>R$ 3.640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GOMES FERNA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323.75" calcext:value-type="float">
            <text:p><text:s/>R$ (1.323,7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61.53" calcext:value-type="float">
            <text:p><text:s/>R$ 1.861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54.69" calcext:value-type="float">
            <text:p><text:s/>R$ 1.654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ARANHA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654.69" calcext:value-type="float">
            <text:p><text:s/>R$ (1.654,6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4550.4" calcext:value-type="float">
            <text:p><text:s/>R$ 4.550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54.69" calcext:value-type="float">
            <text:p><text:s/>R$ 1.654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85.98" calcext:value-type="float">
            <text:p><text:s/>R$ (785,9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NTAS MILHOME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PAMERA SOARES <text:s/>MAF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TENORI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HIDEAKI O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116.92" calcext:value-type="float">
            <text:p><text:s/>R$ (1.116,9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4];&quot;&gt;0&quot;)" office:value-type="float" office:value="2412" calcext:value-type="float">
            <text:p>2.41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4])" office:value-type="float" office:value="2214555.57999999" calcext:value-type="float">
            <text:p>R$ 2.214.555,58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4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7/05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3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24"/>
        </table:named-expressions>
      </table:table>
      <table:named-expressions/>
      <table:database-ranges>
        <table:database-range table:name="__Anonymous_Sheet_DB__0" table:target-range-address="AA.A7:AA.C24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7T17:47:37.330000000</meta:creation-date>
    <dc:date>2022-05-17T17:47:45.031000000</dc:date>
    <meta:editing-duration>PT7S</meta:editing-duration>
    <meta:editing-cycles>1</meta:editing-cycles>
    <meta:document-statistic meta:table-count="1" meta:cell-count="7265" meta:object-count="0"/>
    <meta:generator>LibreOffice/6.4.2.2$Windows_X86_64 LibreOffice_project/4e471d8c02c9c90f512f7f9ead8875b57fcb1ec3</meta:generator>
  </office:meta>
</office:document-meta>
</file>