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03-01" calcext:value-type="date" table:number-columns-spanned="3" table:number-rows-spanned="1">
            <text:p>março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56.38" calcext:value-type="float">
            <text:p><text:s/>R$ 56,38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1" calcext:value-type="float">
            <text:p>1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56.38" calcext:value-type="float">
            <text:p>R$ 56,38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3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8/04/2022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8T19:32:50.587000000</meta:creation-date>
    <dc:date>2022-04-18T19:33:00.477000000</dc:date>
    <meta:editing-duration>PT10S</meta:editing-duration>
    <meta:editing-cycles>1</meta:editing-cycles>
    <meta:document-statistic meta:table-count="1" meta:cell-count="21" meta:object-count="0"/>
    <meta:generator>LibreOffice/6.4.2.2$Windows_X86_64 LibreOffice_project/4e471d8c02c9c90f512f7f9ead8875b57fcb1ec3</meta:generator>
  </office:meta>
</office:document-meta>
</file>