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.5pt" style:font-size-asian="10.5pt" style:font-size-complex="10.5pt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Bertolino Rodrigues de Sá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élio Martins Corre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layton da Siva German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lávia de Oliveira Magalhães Menescal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Frederico Meinberg Ceroy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abriella Rodrigues da Silveir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ilson Nunes da Co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Isabela Assis Brito</text:p>
          </table:table-cell>
          <table:table-cell table:style-name="ce21" office:value-type="string" calcext:value-type="string">
            <text:p><text:span text:style-name="T7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éssica Fernand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uliano Aragão Pesso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Kátia da Silva Sangalet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Natália Mashiba Pio</text:p>
          </table:table-cell>
          <table:table-cell table:style-name="ce29" office:value-type="string" calcext:value-type="string">
            <text:p><text:span text:style-name="T8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enato Rodrigues de Sousa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ndinelle Cristi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érgio Eduardo Per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9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<text:s/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Vanessa Resen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rç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4" table:formula="of:=SUM([.D3:.D304])" office:value-type="float" office:value="26472.6" calcext:value-type="float">
            <text:p>26472,6</text:p>
          </table:table-cell>
          <table:table-cell table:style-name="ce46"/>
          <table:table-cell table:style-name="ce48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5:.D92])" office:value-type="currency" office:currency="BRL" office:value="6965.4" calcext:value-type="currency">
            <text:p>R$ 6.965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11/05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1:.D92])" office:value-type="currency" office:currency="BRL" office:value="7354.6" calcext:value-type="currency">
            <text:p>R$ 7.354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3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7" table:contains-header="false" table:orientation="column"/>
        <table:database-range table:name="__Anonymous_DB__5" table:target-range-address="Planilha1.A1:Planilha1.C34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5:25:19.7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5-11T16:32:06.421000000</dc:date>
    <meta:editing-duration>P2DT5H42M50S</meta:editing-duration>
    <meta:editing-cycles>274</meta:editing-cycles>
    <meta:generator>LibreOffice/7.1.6.2$Windows_X86_64 LibreOffice_project/0e133318fcee89abacd6a7d077e292f1145735c3</meta:generator>
    <meta:document-statistic meta:table-count="1" meta:cell-count="1231" meta:object-count="0"/>
  </office:meta>
</office:document-meta>
</file>