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3-01" calcext:value-type="date" table:number-columns-spanned="3" table:number-rows-spanned="1">
            <text:p>març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47.85" calcext:value-type="float">
            <text:p><text:s/>R$ (1.447,8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579.14" calcext:value-type="float">
            <text:p><text:s/>R$ (579,1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61.53" calcext:value-type="float">
            <text:p><text:s/>R$ 1.861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NTAS MILHOME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IZA MALT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654.69" calcext:value-type="float">
            <text:p><text:s/>R$ (1.654,6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TENORI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HIDEAKI O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85.98" calcext:value-type="float">
            <text:p><text:s/>R$ 785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0];&quot;&gt;0&quot;)" office:value-type="float" office:value="2407" calcext:value-type="float">
            <text:p>2.40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0])" office:value-type="float" office:value="2182661.41999999" calcext:value-type="float">
            <text:p>R$ 2.182.661,42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3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8/04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7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20"/>
        </table:named-expressions>
      </table:table>
      <table:named-expressions/>
      <table:database-ranges>
        <table:database-range table:name="__Anonymous_Sheet_DB__0" table:target-range-address="AA.A7:AA.C24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8T19:31:59.899000000</meta:creation-date>
    <dc:date>2022-04-18T19:32:16.606000000</dc:date>
    <meta:editing-duration>PT18S</meta:editing-duration>
    <meta:editing-cycles>1</meta:editing-cycles>
    <meta:document-statistic meta:table-count="1" meta:cell-count="7253" meta:object-count="0"/>
    <meta:generator>LibreOffice/6.4.2.2$Windows_X86_64 LibreOffice_project/4e471d8c02c9c90f512f7f9ead8875b57fcb1ec3</meta:generator>
  </office:meta>
</office:document-meta>
</file>