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2-01" calcext:value-type="date" table:number-columns-spanned="3" table:number-rows-spanned="1">
            <text:p>feverei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61.53" calcext:value-type="float">
            <text:p><text:s/>R$ 1.86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NTAS MILHOME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661.88" calcext:value-type="float">
            <text:p><text:s/>R$ (661,8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571.96" calcext:value-type="float">
            <text:p><text:s/>R$ (1.571,9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IZA MALT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696.06" calcext:value-type="float">
            <text:p><text:s/>R$ (1.696,0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TENORI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HIDEAKI O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8];&quot;&gt;0&quot;)" office:value-type="float" office:value="2406" calcext:value-type="float">
            <text:p>2.40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8])" office:value-type="float" office:value="2192382.69999999" calcext:value-type="float">
            <text:p>R$ 2.192.382,70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2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3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5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18"/>
        </table:named-expressions>
      </table:table>
      <table:named-expressions/>
      <table:database-ranges>
        <table:database-range table:name="__Anonymous_Sheet_DB__0" table:target-range-address="AA.A7:AA.C24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5T19:38:28.420000000</meta:creation-date>
    <dc:date>2022-03-15T19:38:34.477000000</dc:date>
    <meta:editing-duration>PT6S</meta:editing-duration>
    <meta:editing-cycles>1</meta:editing-cycles>
    <meta:document-statistic meta:table-count="1" meta:cell-count="7247" meta:object-count="0"/>
    <meta:generator>LibreOffice/6.4.2.2$Windows_X86_64 LibreOffice_project/4e471d8c02c9c90f512f7f9ead8875b57fcb1ec3</meta:generator>
  </office:meta>
</office:document-meta>
</file>