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2-01-01" calcext:value-type="date" table:number-columns-spanned="4" table:number-rows-spanned="1">
            <text:p>janeiro/2022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647.65" calcext:value-type="float">
            <text:p><text:s/>R$ 647,6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599.68" calcext:value-type="float">
            <text:p><text:s/>R$ 599,6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503.73" calcext:value-type="float">
            <text:p><text:s/>R$ 503,7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599.68" calcext:value-type="float">
            <text:p><text:s/>R$ 599,6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DE OLIVEIRA MAGALHAES MENESC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RUZ MONTENEGR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503.73" calcext:value-type="float">
            <text:p><text:s/>R$ 503,7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878.48" calcext:value-type="float">
            <text:p><text:s/>R$ 2.878,48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SANTO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623.67" calcext:value-type="float">
            <text:p><text:s/>R$ 623,6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631.14" calcext:value-type="float">
            <text:p><text:s/>R$ 1.631,1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158.86" calcext:value-type="float">
            <text:p><text:s/>R$ 2.158,86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719.62" calcext:value-type="float">
            <text:p><text:s/>R$ 719,62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39.24" calcext:value-type="float">
            <text:p><text:s/>R$ 1.439,24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727.09" calcext:value-type="float">
            <text:p><text:s/>R$ 1.727,09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08])" office:value-type="float" office:value="501" calcext:value-type="float">
            <text:p>501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08])" office:value-type="float" office:value="612" calcext:value-type="float">
            <text:p>612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08])" office:value-type="float" office:value="440047.61" calcext:value-type="float">
            <text:p>R$ 440.047,61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1/2022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15/02/2022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16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08"/>
        </table:named-expressions>
      </table:table>
      <table:named-expressions/>
      <table:database-ranges>
        <table:database-range table:name="__Anonymous_Sheet_DB__0" table:target-range-address="APE.A7:APE.D50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5T19:55:36.359000000</meta:creation-date>
    <dc:date>2022-02-15T19:55:45.998000000</dc:date>
    <meta:editing-duration>PT10S</meta:editing-duration>
    <meta:editing-cycles>1</meta:editing-cycles>
    <meta:document-statistic meta:table-count="1" meta:cell-count="2021" meta:object-count="0"/>
    <meta:generator>LibreOffice/6.4.2.2$Windows_X86_64 LibreOffice_project/4e471d8c02c9c90f512f7f9ead8875b57fcb1ec3</meta:generator>
  </office:meta>
</office:document-meta>
</file>